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1275) Spinozalaan 310 Voorburg A.T.V. Nicolaas Beetslaan tijdelijk plaatsen berging met toilet voor maximaal tie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berging met toilet voor de duur van maximaal tien jaar.</text:p>
            <text:p text:style-name="common-al">
            <text:span text:style-name="nadrukvet">Datum bekendmaking besluit: </text:span>21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86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6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6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11275) Spinozalaan 310 Voorburg A.T.V. Nicolaas Beetslaan tijdelijk plaatsen berging met toilet voor maximaal tien jaa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67</meta:user-defined>
    <meta:user-defined meta:name="OVERHEIDop.GmbID/DC.identifier">gmb-2021-244867</meta:user-defined>
    <meta:user-defined meta:name="OVERHEIDop.versieInformatie"/>
  </office:meta>
</office:document-meta>
</file>