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eikenbomen op de locatie Vijver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1</text:p>
            <text:p text:style-name="common-al">Kenmerk: SXO-2021-04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86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2 eikenbomen op de locatie Vijverweg 2 in Klarenbe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64</meta:user-defined>
    <meta:user-defined meta:name="OVERHEIDop.GmbID/DC.identifier">gmb-2021-244864</meta:user-defined>
    <meta:user-defined meta:name="OVERHEIDop.versieInformatie"/>
  </office:meta>
</office:document-meta>
</file>