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heim 6, Zwanenburg, brandveilig in gebruik nemen tijdelijke schoo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een tijdelijke schoolunit. </text:p>
            <text:p text:style-name="common-al">Aanvrager: Jong Leren, stichting confessioneel onderwijs </text:p>
            <text:p text:style-name="common-al">Zaaknummer: 10045835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het contactformulier</text:a> op loket.odnzkg.nl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644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86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6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6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6644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Kinheim 6, Zwanenburg, brandveilig in gebruik nemen tijdelijke schoolunit</meta:user-defined>
    <meta:user-defined meta:name="OVERHEIDop.datumEindeReactietermijn">2021-09-05</meta:user-defined>
    <meta:user-defined meta:name="OVERHEIDop.terinzageleggingBG">https://odnzs.mozard.nl/mozard/!suite42.scherm1260?mObj=1266447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62</meta:user-defined>
    <meta:user-defined meta:name="OVERHEIDop.GmbID/DC.identifier">gmb-2021-244862</meta:user-defined>
    <meta:user-defined meta:name="OVERHEIDop.versieInformatie"/>
  </office:meta>
</office:document-meta>
</file>