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breedte 1, 8081 PX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, Kappen en Inrit/uitweg: het wijzigen van de gevel, het kappen van 40 stuks beukenhaag en het veranderen van de uitweg.</text:p>
            <text:p text:style-name="common-al"/>
            <text:p text:style-name="last-al">Ontvangstdatum: 2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486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breedte 1, 8081 PX Elbur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60</meta:user-defined>
    <meta:user-defined meta:name="OVERHEIDop.GmbID/DC.identifier">gmb-2021-244860</meta:user-defined>
    <meta:user-defined meta:name="OVERHEIDop.versieInformatie"/>
  </office:meta>
</office:document-meta>
</file>