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APV en Bijzondere wetten voor  het organiseren van de visweek van 31 juli tot en met 8 augustus 2021 op locatie Kleine Heistraat 9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 juli 2021 een besluit genomen opde aanvraag om een vergunning met zaaknummer Z21-000303 voor het organiseren van de visweek van 31 juli tot en met 8 augustus 2021 op locatie Kleine Heistraat 9 in Wernhout.</text:p>
            <text:p text:style-name="common-al">De vergunning is verleend.</text:p>
            <text:p text:style-name="common-al">Het besluit heeft betrekking op:</text:p>
            <text:list text:style-name="id1-3-2-1-1-4">
              <text:list-item text:style-override="id1-3-2-1-1-4-1">
                <text:number>•</text:number>
                <text:p text:style-name="al">Evenementenvergunning</text:p>
              </text:list-item>
              <text:list-item text:style-override="id1-3-2-1-1-4-2">
                <text:number>•</text:number>
                <text:p text:style-name="al">Ontheffing artikel 35 Drank- en Horecawe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030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text:span text:style-name="nadrukvet">:</text:span>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48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APV en Bijzondere wetten voor  het organiseren van de visweek van 31 juli tot en met 8 augustus 2021 op locatie Kleine Heistraat 9 in Wernhout</meta:user-defined>
    <meta:user-defined meta:name="DCTERMS.W3CDTF/DCTERMS.available">2021-07-28</meta:user-defined>
    <meta:user-defined meta:name="DCTERMS.W3CDTF/OVERHEIDop.jaargang">2021</meta:user-defined>
    <meta:user-defined meta:name="OVERHEIDop.publicationIssue">244857</meta:user-defined>
    <meta:user-defined meta:name="OVERHEIDop.GmbID/DC.identifier">gmb-2021-244857</meta:user-defined>
    <meta:user-defined meta:name="OVERHEIDop.versieInformatie"/>
  </office:meta>
</office:document-meta>
</file>