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1-3-3">
      <text:list-level-style-bullet text:bullet-char="•" text:level="1">
        <style:list-level-properties text:min-label-width="10mm"/>
      </text:list-level-style-bullet>
    </text:list-style>
    <text:list-style style:name="id1-3-2-2-10-2-2-3-1-3-4">
      <text:list-level-style-bullet text:bullet-char="•" text:level="1">
        <style:list-level-properties text:min-label-width="10mm"/>
      </text:list-level-style-bullet>
    </text:list-style>
    <text:list-style style:name="id1-3-2-2-10-2-2-3-1-3-5">
      <text:list-level-style-bullet text:bullet-char="•" text:level="1">
        <style:list-level-properties text:min-label-width="10mm"/>
      </text:list-level-style-bullet>
    </text:list-style>
    <text:list-style style:name="id1-3-2-2-10-2-2-3-1-3-6">
      <text:list-level-style-bullet text:bullet-char="•" text:level="1">
        <style:list-level-properties text:min-label-width="10mm"/>
      </text:list-level-style-bullet>
    </text:list-style>
    <text:list-style style:name="id1-3-2-2-10-2-2-3-1-3-7">
      <text:list-level-style-bullet text:bullet-char="•" text:level="1">
        <style:list-level-properties text:min-label-width="10mm"/>
      </text:list-level-style-bullet>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nellingsagenda regio Noordoost Fryslân 2021-2</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Gelet op de overeengekomen Regiodeal;</text:p>
            <text:p text:style-name="al">Gelet op de samenwerkingsovereenkomst getiteld: Samenwerkingsovereenkomst Provincie Fryslân – De Gemeenten behorende bij de Regio Deal Versnellingsagenda Noordoost Fryslân;</text:p>
            <text:p text:style-name="al"/>
            <text:p text:style-name="al">b e s l u i t e n </text:p>
            <text:p text:style-name="al"/>
            <text:p text:style-name="al">vast te stellen de navolgende regeling: Subsidieregeling Versnellingsagenda regio Noordoost Fryslân 202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pen</text:p>
            <text:p text:style-name="al">In deze regeling wordt verstaan onder:</text:p>
            <text:list text:style-name="id1-3-2-2-2-3">
              <text:list-item text:style-override="id1-3-2-2-2-3-1">
                <text:number>a.</text:number>
                <text:p text:style-name="al">ASV: de Algemene subsidieverordening Noardeast-Fryslân;</text:p>
              </text:list-item>
              <text:list-item text:style-override="id1-3-2-2-2-3-2">
                <text:number>b.</text:number>
                <text:p text:style-name="al">Awb: de Algemene wet bestuursrecht;</text:p>
              </text:list-item>
              <text:list-item text:style-override="id1-3-2-2-2-3-3">
                <text:number>c.</text:number>
                <text:p text:style-name="al">Cofinanciering: een bijdrage met publieke of private middelen – in geld of in kind – aan een op grond van deze regeling te subsidiëren project;</text:p>
              </text:list-item>
              <text:list-item text:style-override="id1-3-2-2-2-3-4">
                <text:number>d.</text:number>
                <text:p text:style-name="al">College: het College van Burgemeester en wethouders van de gemeente Noardeast-Fryslân;</text:p>
              </text:list-item>
              <text:list-item text:style-override="id1-3-2-2-2-3-5">
                <text:number>e.</text:number>
                <text:p text:style-name="al">De-minimisverklaring: de verklaring waarin de aanvrager en de overige projectpartners aangeven of zij in het lopende en de twee direct voorafgaande belastingjaren reeds de-minimissteun heeft ontvangen, en zo ja, tot welk bedrag. Dit zoals bepaald in de De-minimisverordening;</text:p>
              </text:list-item>
              <text:list-item text:style-override="id1-3-2-2-2-3-6">
                <text:number>f.</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3-7">
                <text:number>g.</text:number>
                <text:p text:style-name="al">Gemeente: de gemeente Noardeast-Fryslân;</text:p>
              </text:list-item>
              <text:list-item text:style-override="id1-3-2-2-2-3-8">
                <text:number>h.</text:number>
                <text:p text:style-name="al">IKS-tarieven: Integrale kostensystematiek (IKS) is een manier om directe en indirecte kosten toe te rekenen aan kostendragers, zoals arbeidsuren of machine-uren. Deze kosten houden verband met, en zijn noodzakelijk voor het uitvoeren van de activiteiten waarvoor u subsidie aanvraagt.</text:p>
              </text:list-item>
              <text:list-item text:style-override="id1-3-2-2-2-3-9">
                <text:number/>
                <text:p text:style-name="al"/>
              </text:list-item>
              <text:list-item text:style-override="id1-3-2-2-2-3-10">
                <text:number>i.</text:number>
                <text:p text:style-name="al">In kind bijdrage: Alle subsidiabele kosten binnen een project die niet in de vorm van financiële middelen worden ingebracht;</text:p>
              </text:list-item>
              <text:list-item text:style-override="id1-3-2-2-2-3-11">
                <text:number>j.</text:number>
                <text:p text:style-name="al">Kennis- en onderzoeksinstellingen: </text:p>
                <text:list text:style-name="id1-3-2-2-2-3-11-3">
                  <text:list-item text:style-override="id1-3-2-2-2-3-11-3-1">
                    <text:number>•</text:number>
                    <text:p text:style-name="al">een onder a, b, c, g of h van de bijlage van de Wet op het hoger onderwijs en wetenschappelijk onderzoek genoemde instelling voor hoger onderwijs en een onder j van de bijlage bij die wet bedoeld academisch ziekenhuis en Nyenrode Business Universiteit: </text:p>
                  </text:list-item>
                  <text:list-item text:style-override="id1-3-2-2-2-3-11-3-2">
                    <text:number>•</text:number>
                    <text:p text:style-name="al">een andere dan onder i bedoelde geheel of gedeeltelijk, meerjarig door de overheid gefinancierde onderzoeksorganisatie zonder winstoogmerk die activiteiten verricht met als doel de algemene wetenschappelijke of technische kennis uit te breiden; </text:p>
                  </text:list-item>
                  <text:list-item text:style-override="id1-3-2-2-2-3-11-3-3">
                    <text:number>•</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text:p>
                  </text:list-item>
                </text:list>
              </text:list-item>
              <text:list-item text:style-override="id1-3-2-2-2-3-12">
                <text:number>k.</text:number>
                <text:p text:style-name="al">Regio: het gezamenlijk grondgebied van de gemeenten Achtkarspelen, Dantumadiel, Noardeast-Fryslân en Tytsjerksteradiel; </text:p>
              </text:list-item>
              <text:list-item text:style-override="id1-3-2-2-2-3-13">
                <text:number>l.</text:number>
                <text:p text:style-name="al">Regioboard: onafhankelijke beoordelingscommissie die een zwaarwegend advies geeft aan het College over de te verstrekken subsidies, bestaande uit vertegenwoordigers van de triple helix (bedrijfsleven, onderwijs en overheid);</text:p>
              </text:list-item>
              <text:list-item text:style-override="id1-3-2-2-2-3-14">
                <text:number>m.</text:number>
                <text:p text:style-name="al">Stichting Qop: Stichting Versnellingsagenda Noordoost-Fryslân, statutair gevestigd in de gemeente Achtkarspelen en opgericht op 23 december 2019 met KvK-nummer 76712729, opererend onder de naam Stichting Qop;</text:p>
              </text:list-item>
              <text:list-item text:style-override="id1-3-2-2-2-3-15">
                <text:number>n.</text:number>
                <text:p text:style-name="al">Uitbreidingsinvestering: een investering die dient om de kapitaal(goederen)voorraad per saldo te vergroten; </text:p>
              </text:list-item>
              <text:list-item text:style-override="id1-3-2-2-2-3-16">
                <text:number>o.</text:number>
                <text:p text:style-name="al">Versnellingsagenda: Het uitvoeringsprogramma van de Regio Deal zoals dat is vastgelegd in het document ‘Regiodeal fase II: De versnellingsagenda. Noordoost Friese economie in de versnelling’ van 17 juli 2018, en wat is bekrachtigd met de ondertekending van een intentieverklaring door de 42 samenwerkende partijen op 24 september 2018.</text:p>
              </text:list-item>
              <text:list-item text:style-override="id1-3-2-2-2-3-17">
                <text:number>p.</text:number>
                <text:p text:style-name="al">Vervangingsinvestering: een investering die dient ter vervanging van versleten, verouderde en/of afgeschreven kapitaalgoederen, zonder dat de kapitaal(goederen)voorraad toeneemt.</text:p>
              </text:list-item>
            </text:list>
            <text:p text:style-name="al"/>
          </text:section>
          <text:section text:name="artikel_id1-3-2-2-3" text:style-name="artikel">
            <text:p text:style-name="artikel_kop_titel"><text:span text:style-name="artikel_kop_label">Artikel</text:span> <text:span text:style-name="artikel_kop_nr">2</text:span> – Doel van de subsidie</text:p>
            <text:p text:style-name="al">Het doel van de subsidie is projecten te stimuleren die bijdragen aan het behalen van de doelen van de Versnellingsagenda, om daarmee de structurele economische versterking van de Regio te stimuleren.</text:p>
            <text:p text:style-name="al"/>
          </text:section>
          <text:section text:name="artikel_id1-3-2-2-4" text:style-name="artikel">
            <text:p text:style-name="artikel_kop_titel"><text:span text:style-name="artikel_kop_label">Artikel</text:span> <text:span text:style-name="artikel_kop_nr">3</text:span> – Subsidiabele activiteiten</text:p>
            <text:p text:style-name="al">Het College kan op aanvraag een eenmalige subsidie verlenen voor alle activiteiten binnen een project die voldoende invulling geven in de regio aan de gestelde doelen in één of meerdere aangewezen business cases van de Versnellingsagenda. De zeven aangewezen business cases zijn als bijlage bij deze regeling gevoegd.</text:p>
            <text:p text:style-name="al"/>
            <text:p text:style-name="al"/>
          </text:section>
          <text:section text:name="artikel_id1-3-2-2-5" text:style-name="artikel">
            <text:p text:style-name="artikel_kop_titel"><text:span text:style-name="artikel_kop_label">Artikel</text:span> <text:span text:style-name="artikel_kop_nr">4</text:span> – Subsidiabele kosten</text:p>
            <text:list text:style-name="id1-3-2-2-5-2">
              <text:list-item text:style-override="id1-3-2-2-5-2-1">
                <text:number>1.</text:number>
                <text:p text:style-name="al">Voor zover noodzakelijk en adequaat in relatie tot het doel van de subsidie komen alle projectkosten, met uitzondering van de in het tweede lid genoemde kosten, in aanmerking voor subsidie.</text:p>
              </text:list-item>
              <text:list-item text:style-override="id1-3-2-2-5-2-2">
                <text:number>2.</text:number>
                <text:p text:style-name="al">Niet subsidiabele kosten zijn:</text:p>
                <text:list text:style-name="id1-3-2-2-5-2-2-3">
                  <text:list-item text:style-override="id1-3-2-2-5-2-2-3-1">
                    <text:number>a.</text:number>
                    <text:p text:style-name="al">kosten die gemaakt zijn voorafgaand aan de datum van ontvangst van de subsidieaanvraag, tenzij het kosten betreft van projectvoorbereiding, planvorming, onderzoek of voorlichting;</text:p>
                  </text:list-item>
                  <text:list-item text:style-override="id1-3-2-2-5-2-2-3-2">
                    <text:number>b.</text:number>
                    <text:p text:style-name="al">kosten van rente voor bankdiensten en/of financieringen;</text:p>
                  </text:list-item>
                  <text:list-item text:style-override="id1-3-2-2-5-2-2-3-3">
                    <text:number>c.</text:number>
                    <text:p text:style-name="al">kosten van gerechtelijke procedures, boetes of sancties;</text:p>
                  </text:list-item>
                  <text:list-item text:style-override="id1-3-2-2-5-2-2-3-4">
                    <text:number>d.</text:number>
                    <text:p text:style-name="al">verrekenbare of compensabele omzetbelasting;</text:p>
                  </text:list-item>
                  <text:list-item text:style-override="id1-3-2-2-5-2-2-3-5">
                    <text:number>e.</text:number>
                    <text:p text:style-name="al">vervangingsinvesteringen;</text:p>
                  </text:list-item>
                  <text:list-item text:style-override="id1-3-2-2-5-2-2-3-6">
                    <text:number>f.</text:number>
                    <text:p text:style-name="al">kosten voor de reguliere bedrijfsvoering;</text:p>
                  </text:list-item>
                  <text:list-item text:style-override="id1-3-2-2-5-2-2-3-7">
                    <text:number>g.</text:number>
                    <text:p text:style-name="al">inbreng van arbeid verricht door vrijwilligers;</text:p>
                  </text:list-item>
                  <text:list-item text:style-override="id1-3-2-2-5-2-2-3-8">
                    <text:number>h.</text:number>
                    <text:p text:style-name="al">aankoop of inbreng van onroerend goed.</text:p>
                  </text:list-item>
                </text:list>
              </text:list-item>
              <text:list-item text:style-override="id1-3-2-2-5-2-3">
                <text:number>3.</text:number>
                <text:p text:style-name="al">In geval van uitbreidingsinvesteringen en/of in kind bijdrage geldt dat enkel op de economische levensduur gebaseerde afschrijvingskosten die vallen binnen de projectperiode subsidiabel zijn.</text:p>
              </text:list-item>
              <text:list-item text:style-override="id1-3-2-2-5-2-4">
                <text:number>4.</text:number>
                <text:p text:style-name="al">Lid 3 van dit artikel geldt niet voor non-profit organisaties zonder verdienmodel voor zover het uitbreidingsinvesteringen betreft.</text:p>
              </text:list-item>
              <text:list-item text:style-override="id1-3-2-2-5-2-5">
                <text:number>5.</text:number>
                <text:p text:style-name="al">Inbreng van betaalde arbeid wordt forfaitair gewaardeerd op € 50,00 per uur, waarbij voor onderzoeks- en kennisinstellingen als bedoeld in artikel 1, de inbreng van betaalde arbeid gewaardeerd kan worden op basis van goedgekeurde en gecontroleerde IKS tarieven.</text:p>
              </text:list-item>
            </text:list>
            <text:p text:style-name="al"/>
          </text:section>
          <text:section text:name="artikel_id1-3-2-2-6" text:style-name="artikel">
            <text:p text:style-name="artikel_kop_titel"><text:span text:style-name="artikel_kop_label">Artikel</text:span> <text:span text:style-name="artikel_kop_nr">5</text:span> – Hoogte subsidie</text:p>
            <text:list text:style-name="id1-3-2-2-6-2">
              <text:list-item text:style-override="id1-3-2-2-6-2-1">
                <text:number>1.</text:number>
                <text:p text:style-name="al">De hoogte van de subsidie wordt vastgesteld op basis van de aard en omvang van de activiteiten en bedraagt nooit meer dan 65% van de subsidiabele kosten van het volledige project;</text:p>
              </text:list-item>
              <text:list-item text:style-override="id1-3-2-2-6-2-2">
                <text:number>2.</text:number>
                <text:p text:style-name="al">De subsidie is inclusief eventuele niet verrekenbare of niet compensabele BTW.</text:p>
              </text:list-item>
              <text:list-item text:style-override="id1-3-2-2-6-2-3">
                <text:number>3.</text:number>
                <text:p text:style-name="al">Het College kan reeds ontvangen of genoten overheidssteun, die ertoe leidt dat de totale aan de subsidieontvanger verleende overheidssteun meer bedraagt dan is toegestaan ingevolge voor de overheid geldende verplichtingen krachtens een Europees verdrag in mindering brengen op het subsidiebedrag bedoeld in het eerste lid.</text:p>
              </text:list-item>
            </text:list>
            <text:p text:style-name="al"/>
          </text:section>
          <text:section text:name="artikel_id1-3-2-2-7" text:style-name="artikel">
            <text:p text:style-name="artikel_kop_titel"><text:span text:style-name="artikel_kop_label">Artikel</text:span> <text:span text:style-name="artikel_kop_nr">6</text:span> – Subsidieplafond en verdelingswijze subsidies tot en met € 5.000,00</text:p>
            <text:list text:style-name="id1-3-2-2-7-2">
              <text:list-item text:style-override="id1-3-2-2-7-2-1">
                <text:number>1.</text:number>
                <text:p text:style-name="al">Voor subsidies tot en met € 5.000,00 geldt jaarlijks een subsidieplafond van € 100.000,00.</text:p>
              </text:list-item>
              <text:list-item text:style-override="id1-3-2-2-7-2-2">
                <text:number>2.</text:number>
                <text:p text:style-name="al">Verdeling van het subsidiebudget bedoeld in het eerste lid geschiedt op volgorde van binnenkomst van de subsidieaanvragen, met dien verstande dat indien een aanvrager niet heeft voldaan aan enig wettelijk voorschrift voor het in behandeling nemen van de aanvraag en met toepassing van artikel 4:5 Awb de gelegenheid heeft gehad de aanvraag aan te vullen, voor de toepassing van dit artikel de dag waarop de aanvraag voldoet aan de wettelijke voorschriften als datum van ontvangst geldt.</text:p>
              </text:list-item>
              <text:list-item text:style-override="id1-3-2-2-7-2-3">
                <text:number>3.</text:number>
                <text:p text:style-name="al">Aanvragen die worden ontvangen op werkdagen na 17.00 uur of andere dagen, worden aangemerkt als ontvangen op de eerstvolgende werkdag.</text:p>
              </text:list-item>
              <text:list-item text:style-override="id1-3-2-2-7-2-4">
                <text:number>4.</text:number>
                <text:p text:style-name="al">Indien honorering van alle aanvragen die op één dag zijn ontvangen ertoe zou leiden dat het beschikbare subsidieplafond zou worden overschreden, stelt het College de volgorde van ontvangst van deze aanvragen vast door middel van loting.</text:p>
              </text:list-item>
            </text:list>
            <text:p text:style-name="al"/>
            <text:p text:style-name="al">
            <text:span text:style-name="nadrukvet">Artikel 7 – Sub</text:span>
            <text:span text:style-name="nadrukvet">s</text:span>
            <text:span text:style-name="nadrukvet">idieplafond en verdelingswijze subsidies van € 5.001,00 tot en met </text:span>
            <text:span text:style-name="nadrukvet">€ </text:span>
            <text:span text:style-name="nadrukvet">25.000,00</text:span>
          </text:p>
            <text:list text:style-name="id1-3-2-2-7-5">
              <text:list-item text:style-override="id1-3-2-2-7-5-1">
                <text:number>1.</text:number>
                <text:p text:style-name="al">Voor subsidies van € 5.001,00 tot en met € 25.000,00 geldt jaarlijks een subsidieplafond van € 400.000,00.</text:p>
              </text:list-item>
              <text:list-item text:style-override="id1-3-2-2-7-5-2">
                <text:number>2.</text:number>
                <text:p text:style-name="al">Verdeling van het subsidiebudget bedoeld in het eerste lid geschiedt op volgorde van binnenkomst van de subsidieaanvragen, met dien verstande dat indien een aanvrager niet heeft voldaan aan enig wettelijk voorschrift voor het in behandeling nemen van de aanvraag en met toepassing van artikel 4:5 Awb de gelegenheid heeft gehad de aanvraag aan te vullen, voor de toepassing van dit artikel de dag waarop de aanvraag voldoet aan de wettelijke voorschriften als datum van ontvangst geldt.</text:p>
              </text:list-item>
              <text:list-item text:style-override="id1-3-2-2-7-5-3">
                <text:number>3.</text:number>
                <text:p text:style-name="al">Aanvragen die worden ontvangen op werkdagen na 17.00 uur of andere dagen, worden aangemerkt als ontvangen op de eerstvolgende werkdag.</text:p>
              </text:list-item>
              <text:list-item text:style-override="id1-3-2-2-7-5-4">
                <text:number>4.</text:number>
                <text:p text:style-name="al">Indien honorering van alle aanvragen die op één dag zijn ontvangen ertoe zou leiden dat het beschikbare subsidieplafond zou worden overschreden, stelt het College de volgorde van ontvangst van dez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8</text:span> – Subsidieplafond en verdelingswijze subsidies hoger dan € 25.000,00</text:p>
            <text:list text:style-name="id1-3-2-2-8-2">
              <text:list-item text:style-override="id1-3-2-2-8-2-1">
                <text:number>1.</text:number>
                <text:p text:style-name="al">Elke aanvraagperiode gelden er subsidiedeelplafonds per in de Versnellingsagenda benoemde programmalijn.</text:p>
              </text:list-item>
              <text:list-item text:style-override="id1-3-2-2-8-2-2">
                <text:number>2.</text:number>
                <text:p text:style-name="al">De hoogten van de subsidiedeelplafonds per programmalijn worden steeds per aanvraagperiode bij deelplafondsbesluit door het College vastgesteld.</text:p>
              </text:list-item>
              <text:list-item text:style-override="id1-3-2-2-8-2-3">
                <text:number>3.</text:number>
                <text:p text:style-name="al">Verdeling van de subsidiedeelbudgetten geschiedt per aanvraagperiode op basis van rangschikking van de aanvragen door middel van een tenderregeling.</text:p>
              </text:list-item>
              <text:list-item text:style-override="id1-3-2-2-8-2-4">
                <text:number>4.</text:number>
                <text:p text:style-name="al">Bij een gelijk puntenaantal van twee of meerdere aanvragen wordt de onderlinge ranking bepaald op basis van de verhouding tussen de cofinanciering en het aangevraagd subsidiebedrag, waarbij de aanvraag met het hoogste aandeel cofinanciering voorrang krijgt.</text:p>
              </text:list-item>
              <text:list-item text:style-override="id1-3-2-2-8-2-5">
                <text:number>5.</text:number>
                <text:p text:style-name="al">Indien verlening van een subsidie op grond van rangschikking tot overschrijding van het subsidiedeelplafond zou leiden, en die overschrijding niet meer zou bedragen dan 10% van het aangevraagde subsidiebedrag, wordt aan de aanvrager het aanbod gedaan om het dan nog beschikbare budget als subsidie verleend te krijgen onder de voorwaarde dat door de aanvrager een aangepaste sluitende begroting wordt overgelegd. De subsidieaanvrager wordt daarbij een termijn van 10 werkdagen gegund om de subsidie te aanvaarden, onder gelijktijdige aanlevering van die aangepaste begroting.</text:p>
              </text:list-item>
              <text:list-item text:style-override="id1-3-2-2-8-2-6">
                <text:number>6.</text:number>
                <text:p text:style-name="al">Overigens komen aanvragen die volgens de rangschikking het subsidiedeelplafond te boven zouden gaan in ieder geval niet voor subsidieverlening in aanmerking. Een eventueel resterend budget kan worden toegevoegd aan budgetten van latere aanvraagperioden.</text:p>
              </text:list-item>
              <text:list-item text:style-override="id1-3-2-2-8-2-7">
                <text:number/>
                <text:p text:style-name="al"/>
              </text:list-item>
            </text:list>
            <text:p text:style-name="al">
            <text:span text:style-name="nadrukvet">Artikel </text:span>
            <text:span text:style-name="nadrukvet">9</text:span>
            <text:span text:style-name="nadrukvet"> – Aanvraagperiode</text:span>
            <text:span text:style-name="nadrukvet"> en beslistermijn</text:span>
          </text:p>
            <text:list text:style-name="id1-3-2-2-8-4">
              <text:list-item text:style-override="id1-3-2-2-8-4-1">
                <text:number>1.</text:number>
                <text:p text:style-name="al">Een aanvraag om subsidie tot en met € 5.000,00, als bedoeld in artikel 6, kan het gehele jaar worden ingediend, vanaf de dag na publicatie van deze regeling tot en met 31 december 2023.</text:p>
              </text:list-item>
              <text:list-item text:style-override="id1-3-2-2-8-4-2">
                <text:number>2.</text:number>
                <text:p text:style-name="al">Een aanvraag om subsidie van € 5.001,00, tot en met € 25.000,00 als bedoeld in artikel 7, kan het gehele jaar worden ingediend, vanaf de dag na publicatie van deze regeling tot en met 31 december 2023</text:p>
              </text:list-item>
              <text:list-item text:style-override="id1-3-2-2-8-4-3">
                <text:number>3.</text:number>
                <text:p text:style-name="al">Een aanvraag om subsidie hoger dan € 25.000,00, als bedoeld in artikel 8, kan enkel worden ingediend binnen de vastgestelde aanvraagperioden.</text:p>
              </text:list-item>
              <text:list-item text:style-override="id1-3-2-2-8-4-4">
                <text:number>4.</text:number>
                <text:p text:style-name="al">De tenderregeling, bedoeld in artikel 8, derde lid, wordt drie keer per jaar opengesteld, met als openstellings- en sluitingsdatum en -uur:</text:p>
              </text:list-item>
              <text:list-item text:style-override="id1-3-2-2-8-4-5">
                <text:number>•</text:number>
                <text:p text:style-name="al">17 januari tot en met 28 februari 24.00 uur</text:p>
              </text:list-item>
              <text:list-item text:style-override="id1-3-2-2-8-4-6">
                <text:number>•</text:number>
                <text:p text:style-name="al">18 april tot en met 31 mei 24.00 uur</text:p>
              </text:list-item>
              <text:list-item text:style-override="id1-3-2-2-8-4-7">
                <text:number>•</text:number>
                <text:p text:style-name="al">20 september tot en met 31 oktober 24.00 uur.</text:p>
              </text:list-item>
              <text:list-item text:style-override="id1-3-2-2-8-4-8">
                <text:number>5.</text:number>
                <text:p text:style-name="al">Indien de sluitingsdatum zoals genoemd in lid 4, in het weekend of op een erkende feestdag valt, wordt de sluitingsdatum opgeschoven naar de eerstvolgende werkdag 24:00 uur.</text:p>
              </text:list-item>
              <text:list-item text:style-override="id1-3-2-2-8-4-9">
                <text:number>6.</text:number>
                <text:p text:style-name="al">In afwijking van het bepaalde in artikel 5 lid 2 van de ASV bedraagt de beslistermijn voor aanvragen van subsidies hoger dan € 25.000,00, 13 weken na sluiting van de tender. </text:p>
              </text:list-item>
            </text:list>
            <text:p text:style-name="al"/>
          </text:section>
          <text:section text:name="artikel_id1-3-2-2-9" text:style-name="artikel">
            <text:p text:style-name="artikel_kop_titel"><text:span text:style-name="artikel_kop_label">Artikel</text:span> <text:span text:style-name="artikel_kop_nr">10</text:span> – Doelgroep</text:p>
            <text:list text:style-name="id1-3-2-2-9-2">
              <text:list-item text:style-override="id1-3-2-2-9-2-1">
                <text:number>1.</text:number>
                <text:p text:style-name="al">Subsidie op grond van deze regeling kan uitsluitend worden aangevraagd door een rechtspersoon met volledige rechtsbevoegdheid.</text:p>
              </text:list-item>
              <text:list-item text:style-override="id1-3-2-2-9-2-2">
                <text:number>2.</text:number>
                <text:p text:style-name="al">Subsidie hoger dan € 5.000,00 wordt enkel verstrekt aan een samenwerkingsverband van twee of meer samenwerkingspartners, of aan een rechtspersoon indien de samenwerking via de aanvragende rechtspersoon is geformaliseerd.</text:p>
              </text:list-item>
            </text:list>
            <text:p text:style-name="al"/>
          </text:section>
          <text:section text:name="artikel_id1-3-2-2-10" text:style-name="artikel">
            <text:p text:style-name="artikel_kop_titel"><text:span text:style-name="artikel_kop_label">Artikel</text:span> <text:span text:style-name="artikel_kop_nr">11</text:span> – Aanvraag</text:p>
            <text:list text:style-name="id1-3-2-2-10-2">
              <text:list-item text:style-override="id1-3-2-2-10-2-1">
                <text:number>1.</text:number>
                <text:p text:style-name="al">Een aanvraag om subsidieverlening moet schriftelijk worden ingediend met gebruikmaking van het daartoe bestemd en rechtsgeldig ondertekend aanvraagformulier<text:span text:style-name="nadrukcur">.</text:span></text:p>
              </text:list-item>
              <text:list-item text:style-override="id1-3-2-2-10-2-2">
                <text:number>2.</text:number>
                <text:p text:style-name="al">Onverminderd het bepaalde in artikel 6 van de ASV dienen bij een aanvraag om subsidieverlening de volgende stukken en gegevens te worden overgelegd:</text:p>
                <text:list text:style-name="id1-3-2-2-10-2-2-3">
                  <text:list-item text:style-override="id1-3-2-2-10-2-2-3-1">
                    <text:number>a.</text:number>
                    <text:p text:style-name="al">een volledig projectplan volgens het daarvoor beschikbaar gestelde format, met daarin ten minste uitgewerkt: </text:p>
                    <text:list text:style-name="id1-3-2-2-10-2-2-3-1-3">
                      <text:list-item text:style-override="id1-3-2-2-10-2-2-3-1-3-1">
                        <text:number>•</text:number>
                        <text:p text:style-name="al">een volledige beschrijving van het project; met</text:p>
                      </text:list-item>
                      <text:list-item text:style-override="id1-3-2-2-10-2-2-3-1-3-2">
                        <text:number>•</text:number>
                        <text:p text:style-name="al">de op te leveren resultaten/producten en mijlpalen;</text:p>
                      </text:list-item>
                      <text:list-item text:style-override="id1-3-2-2-10-2-2-3-1-3-3">
                        <text:number>•</text:number>
                        <text:p text:style-name="al">borging van de continuïteit na afloop van de subsidieverstrekking;</text:p>
                      </text:list-item>
                      <text:list-item text:style-override="id1-3-2-2-10-2-2-3-1-3-4">
                        <text:number>•</text:number>
                        <text:p text:style-name="al">een meetbare onderbouwing van het effect in de regio;</text:p>
                      </text:list-item>
                      <text:list-item text:style-override="id1-3-2-2-10-2-2-3-1-3-5">
                        <text:number>•</text:number>
                        <text:p text:style-name="al">een projectplanning;</text:p>
                      </text:list-item>
                      <text:list-item text:style-override="id1-3-2-2-10-2-2-3-1-3-6">
                        <text:number>•</text:number>
                        <text:p text:style-name="al">de opzet van de projectorganisatie (geldt alleen in geval van een aanvraag om subsidie hoger is dan € 5.000,00);</text:p>
                      </text:list-item>
                      <text:list-item text:style-override="id1-3-2-2-10-2-2-3-1-3-7">
                        <text:number>•</text:number>
                        <text:p text:style-name="al">en een sluitende begroting en dekkingsplan.</text:p>
                      </text:list-item>
                    </text:list>
                  </text:list-item>
                  <text:list-item text:style-override="id1-3-2-2-10-2-2-3-2">
                    <text:number>b.</text:number>
                    <text:p text:style-name="al">een rechtsgeldig ondertekende cofinancieringsverklaring(en) van de (co)financiers van het project waarop de aanvraag betrekking heeft;</text:p>
                  </text:list-item>
                  <text:list-item text:style-override="id1-3-2-2-10-2-2-3-3">
                    <text:number>c.</text:number>
                    <text:p text:style-name="al">in geval van een aanvraag om subsidie hoger dan € 25.000,00, een advies van de Stichting Qop over de mate waarin de met het project gestelde doelen aansluiten bij de doelen die benoemd zijn in de businesscases behorend bij de Versnellingsagenda;</text:p>
                  </text:list-item>
                  <text:list-item text:style-override="id1-3-2-2-10-2-2-3-4">
                    <text:number>d.</text:number>
                    <text:p text:style-name="al">in geval van een aanvraag om subsidie hoger dan € 5.000,00, een afschrift van de ondertekende samenwerkingsovereenkomst tussen de partners van het samenwerkingsverband, inclusief een volmacht aan de penvoerder om de partners ter zake van de subsidieaanvraag te vertegenwoordigen, of de statuten van de stichting indien de samenwerking via de aanvragende stichting is geformaliseerd;</text:p>
                  </text:list-item>
                  <text:list-item text:style-override="id1-3-2-2-10-2-2-3-5">
                    <text:number>e.</text:number>
                    <text:p text:style-name="al">in geval van een aanvraag om subsidie tot en met € 5.000,00, een volledig ingevulde en rechtsgeldig ondertekende de-minimisverklaring;</text:p>
                  </text:list-item>
                  <text:list-item text:style-override="id1-3-2-2-10-2-2-3-6">
                    <text:number>f.</text:number>
                    <text:p text:style-name="al">in geval van een aanvraag om subsidie hoger dan € 5.000,00, voor alle partners van het samenwerkingsverband per partner of gezamenlijk 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text:p>
                  </text:list-item>
                  <text:list-item text:style-override="id1-3-2-2-10-2-2-3-7">
                    <text:number>g.</text:number>
                    <text:p text:style-name="al">Een kopie van een bankafschrift of bankpas met het rekeningnummer van de aanvrager;</text:p>
                  </text:list-item>
                  <text:list-item text:style-override="id1-3-2-2-10-2-2-3-8">
                    <text:number>h.</text:number>
                    <text:p text:style-name="al">In geval gebruik wordt gemaakt van IKS tarieven dan dient er een goedkeuring van de RVO of de Europese Commissie op de toegepaste IKS tarieven te worden bijgevoegd, dient daarnaast een rapport van bevindingen van een accountant over de toegepaste IKS systematiek te worden bijgevoegd en dient aangetoond te worden  welk IKS tarief voor welke projectmedewerker van toepassing is.</text:p>
                  </text:list-item>
                </text:list>
              </text:list-item>
            </text:list>
            <text:p text:style-name="al"/>
          </text:section>
          <text:section text:name="artikel_id1-3-2-2-11" text:style-name="artikel">
            <text:p text:style-name="artikel_kop_titel"><text:span text:style-name="artikel_kop_label">Artikel</text:span> <text:span text:style-name="artikel_kop_nr">12</text:span> – Weigeringsgronden</text:p>
            <text:p text:style-name="al">In aanvulling op het bepaalde in artikel 7 van de ASV kan worden subsidie geweigerd indien: </text:p>
            <text:list text:style-name="id1-3-2-2-11-3">
              <text:list-item text:style-override="id1-3-2-2-11-3-1">
                <text:number>a.</text:number>
                <text:p text:style-name="al">een aanvraag om subsidie hoger dan € 25.000,00, volgens de berekeningsmethodiek opgenomen in het beoordelingskader welke als bijlage bij deze regeling is gevoegd, minder dan 3 punt is toegekend voor de beoordelingscriteria per business case, of minder dan 3 punten is toegekend voor de algemene beoordelingscriteria;</text:p>
              </text:list-item>
              <text:list-item text:style-override="id1-3-2-2-11-3-2">
                <text:number>b.</text:number>
                <text:p text:style-name="al">een aanvraag niet voldoet aan de voorwaarden die gesteld worden aan de cofinanciering;</text:p>
              </text:list-item>
              <text:list-item text:style-override="id1-3-2-2-11-3-3">
                <text:number>c.</text:number>
                <text:p text:style-name="al">ingebrachte cofinanciering in een project (deels) bestaat uit eerder verstrekte middelen uit de Versnellingsagenda;</text:p>
              </text:list-item>
              <text:list-item text:style-override="id1-3-2-2-11-3-4">
                <text:number>d.</text:number>
                <text:p text:style-name="al">een project naar het oordeel van het College in organisatorische, financiële of technische zin niet haalbaar is;</text:p>
              </text:list-item>
              <text:list-item text:style-override="id1-3-2-2-11-3-5">
                <text:number>e.</text:number>
                <text:p text:style-name="al">de beoogde en verwachte effecten naar het oordeel van het College niet in redelijke verhouding staan tot de hoogte van de gevraagde subsidie;</text:p>
              </text:list-item>
              <text:list-item text:style-override="id1-3-2-2-11-3-6">
                <text:number>f.</text:number>
                <text:p text:style-name="al">in geval van een aanvraag om subsidie tot en met € 5.000,00 door de aanvrager geen de-minimisverklaring is overgelegd, dan wel als uit de overgelegde de-minimisverklaring blijkt dat de van toepassing zijnde de-minimisdrempel reeds is overschreden of met de gevraagde subsidie zal worden overschreden;</text:p>
              </text:list-item>
              <text:list-item text:style-override="id1-3-2-2-11-3-7">
                <text:number>g.</text:number>
                <text:p text:style-name="al">In geval van een aanvraag om subsidie hoger dan € 5.000,00 door de aanvrager geen de-minimisverklaring is overgelegd, dan wel als uit de overge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11-3-8">
                <text:number>h.</text:number>
                <text:p text:style-name="al">een gegronde reden bestaat om aan te nemen dat de continuïteit van de activiteiten van de aanvrager niet voldoende is gewaarborgd;</text:p>
              </text:list-item>
              <text:list-item text:style-override="id1-3-2-2-11-3-9">
                <text:number>i.</text:number>
                <text:p text:style-name="al">de aanvraag overigens niet voldoet aan de in deze regeling gestelde voorwaarden voor subsidieverlening.</text:p>
              </text:list-item>
              <text:list-item text:style-override="id1-3-2-2-11-3-10">
                <text:number>j.</text:number>
                <text:p text:style-name="al">Een project langer duurt dan 1 jaar in geval van subsidie tot en met € 5000,00 dan wel langer dan 3 jaar in geval van subsidie hoger dan € 5.000,00 met inachtneming van artikel 14 sub h.</text:p>
              </text:list-item>
            </text:list>
            <text:p text:style-name="al"/>
          </text:section>
          <text:section text:name="artikel_id1-3-2-2-12" text:style-name="artikel">
            <text:p text:style-name="artikel_kop_titel"><text:span text:style-name="artikel_kop_label">Artikel</text:span> <text:span text:style-name="artikel_kop_nr">13</text:span> – Inhoudelijke waardering (rangschikking) van aanvragen om subsidie </text:p>
            <text:list text:style-name="id1-3-2-2-12-2">
              <text:list-item text:style-override="id1-3-2-2-12-2-1">
                <text:number>1.</text:number>
                <text:p text:style-name="al">In geval van een aanvraag om subsidie hoger dan € 5.000,00 vindt de inhoudelijke waardering van het project waarvoor subsidie wordt gevraagd plaats overeenkomstig het daarvoor opgestelde beoordelingskader, welke als bijlage bij deze regeling is gevoegd.</text:p>
              </text:list-item>
              <text:list-item text:style-override="id1-3-2-2-12-2-2">
                <text:number>2.</text:number>
                <text:p text:style-name="al">In geval van aanvragen om subsidies hoger dan € 25.000,00 laat het College zich (zwaarwegend) adviseren door de Regioboard alvorens het een besluit neemt.</text:p>
              </text:list-item>
            </text:list>
            <text:p text:style-name="al"/>
          </text:section>
          <text:section text:name="artikel_id1-3-2-2-13" text:style-name="artikel">
            <text:p text:style-name="artikel_kop_titel"><text:span text:style-name="artikel_kop_label">Artikel</text:span> <text:span text:style-name="artikel_kop_nr">14</text:span> - Verplichtingen subsidieontvanger</text:p>
            <text:p text:style-name="al">In aanvulling op de verplichtingen genoemd in artikel 10 van de ASV gelden voor de subsidieontvanger de navolgende verplichtingen: </text:p>
            <text:list text:style-name="id1-3-2-2-13-3">
              <text:list-item text:style-override="id1-3-2-2-13-3-1">
                <text:number>a.</text:number>
                <text:p text:style-name="al">Projecten moeten binnen 6 maanden na afgifte van de subsidieverleningsbeschikking zijn gestart. </text:p>
              </text:list-item>
              <text:list-item text:style-override="id1-3-2-2-13-3-2">
                <text:number>b.</text:number>
                <text:p text:style-name="al">Indien een project niet binnen 6 maanden is gestart, zoals vermeld in sub a, kan de subsidiebeschikking worden ingetrokken.</text:p>
              </text:list-item>
              <text:list-item text:style-override="id1-3-2-2-13-3-3">
                <text:number>c.</text:number>
                <text:p text:style-name="al">De projectaanvrager rapporteert eenmaal per jaar over de inhoudelijke en financiële voortgang van het project aan het College met gebruikmaking van het daarvoor beschikbaar gestelde format.</text:p>
              </text:list-item>
              <text:list-item text:style-override="id1-3-2-2-13-3-4">
                <text:number>d.</text:number>
                <text:p text:style-name="al">De subsidieontvanger van een project hoger dan € 5.000,00, moet het project waarvoor subsidie is verleend uiterlijk 3 jaar na verleningsbesluit hebben afgerond met inachtneming van sub h van dit artikel.</text:p>
              </text:list-item>
              <text:list-item text:style-override="id1-3-2-2-13-3-5">
                <text:number>e.</text:number>
                <text:p text:style-name="al">De subsidieontvanger van een project tot en met € 5.000,00 moet het project waarvoor subsidie is verleend uiterlijk 1 jaar na verleningsbesluit hebben afgerond met inachtneming van sub h van dit artikel.</text:p>
              </text:list-item>
              <text:list-item text:style-override="id1-3-2-2-13-3-6">
                <text:number>f.</text:number>
                <text:p text:style-name="al">De subsidieontvanger van een project tot en met € 5.000,00 moet binnen 8 weken na afronding van de activiteiten in een activiteitenverslag aantonen dat de activiteiten zijn uitgevoerd en de behaalde resultaten benoemen.</text:p>
              </text:list-item>
              <text:list-item text:style-override="id1-3-2-2-13-3-7">
                <text:number>g.</text:number>
                <text:p text:style-name="al">De uitvoeringstermijnen genoemd in sub d en e kunnen eenmalig worden verlengd met een periode van maximaal 12 maanden, met inachtneming van de uiterste uitvoeringsdatum genoemd in sub h. De subsidieontvanger dient daartoe een schriftelijk en gemotiveerd verzoek in.</text:p>
              </text:list-item>
              <text:list-item text:style-override="id1-3-2-2-13-3-8">
                <text:number>h.</text:number>
                <text:p text:style-name="al">Projecten moeten uiterlijk op 31 december 2024 inhoudelijk en financieel zijn afgerond.</text:p>
              </text:list-item>
              <text:list-item text:style-override="id1-3-2-2-13-3-9">
                <text:number>i.</text:number>
                <text:p text:style-name="al">De subsidieontvanger werkt mee aan het delen van de kennis en informatie die zijn opgedaan tijdens het project.</text:p>
              </text:list-item>
              <text:list-item text:style-override="id1-3-2-2-13-3-10">
                <text:number>j.</text:number>
                <text:p text:style-name="al">De subsidieontvanger draagt er zorg voor dat op alle vormen van voorlichting- en communicatie-uitingen de term Regio Deal Noordoost Fryslân aanwezig is, indien de vormen van voorlichting- en communicatie-uitingen daarvoor ruimte bieden.</text:p>
              </text:list-item>
              <text:list-item text:style-override="id1-3-2-2-13-3-11">
                <text:number>k.</text:number>
                <text:p text:style-name="al">De subsidieontvanger werkt mee aan alle nulmetingen, eindmetingen, monitoringen, evaluaties en overige informatieverzoeken die voortvloeien uit de Regio Deal.</text:p>
              </text:list-item>
            </text:list>
            <text:p text:style-name="al"/>
            <text:p text:style-name="al"/>
          </text:section>
          <text:section text:name="artikel_id1-3-2-2-14" text:style-name="artikel">
            <text:p text:style-name="artikel_kop_titel"><text:span text:style-name="artikel_kop_label">Artikel</text:span> <text:span text:style-name="artikel_kop_nr">15</text:span> – Bevoorschotting</text:p>
            <text:list text:style-name="id1-3-2-2-14-2">
              <text:list-item text:style-override="id1-3-2-2-14-2-1">
                <text:number>1.</text:number>
                <text:p text:style-name="al">In geval van verlening van een subsidie hoger dan € 5.000,00 verleent het College daarop een voorschot van ten hoogste 80%.</text:p>
              </text:list-item>
              <text:list-item text:style-override="id1-3-2-2-14-2-2">
                <text:number>2.</text:number>
                <text:p text:style-name="al">Een voorschot als bedoeld in het eerste lid wordt uitbetaald in jaarlijkse gelijke termijnen, eerstens binnen zes weken na afgifte van de subsidieverleningsbeschikking en vervolgens steeds na verloop van een jaar. In de subsidieverleningsbeschikking kan van het hiervoor bepaalde worden afgeweken.</text:p>
              </text:list-item>
              <text:list-item text:style-override="id1-3-2-2-14-2-3">
                <text:number>3.</text:number>
                <text:p text:style-name="al">Er wordt geen voorschot (meer) verstrekt, indien de subsidieontvan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ection>
          <text:section text:name="artikel_id1-3-2-2-15" text:style-name="artikel">
            <text:p text:style-name="artikel_kop_titel"><text:span text:style-name="artikel_kop_label">Artikel</text:span> <text:span text:style-name="artikel_kop_nr">16</text:span> – Vaststelling subsidie</text:p>
            <text:list text:style-name="id1-3-2-2-15-2">
              <text:list-item text:style-override="id1-3-2-2-15-2-1">
                <text:number>1.</text:number>
                <text:p text:style-name="al">Subsidies tot en met € 5.000,00 worden, overeenkomstig het bepaalde in artikel 13 van de ASV, door het College direct vastgesteld.</text:p>
              </text:list-item>
              <text:list-item text:style-override="id1-3-2-2-15-2-2">
                <text:number>2.</text:number>
                <text:p text:style-name="al">Voor subsidies hoger dan € 5.000,00 geldt, deels in afwijking van het bepaalde in artikel 13 en 14, tweede lid, van de ASV, dat de subsidieontvanger binnen 13 weken na einddatum van het project waarvoor subsidie is verleend een aanvraag om vaststelling van de subsidie bij het College moet indienen, met gebruikmaking van het daarvoor beschikbaar gestelde  formulier. Artikel 14 van de ASV is overigens van (overeenkomstige) toepassing.</text:p>
              </text:list-item>
              <text:list-item text:style-override="id1-3-2-2-15-2-3">
                <text:number>3.</text:number>
                <text:p text:style-name="al">Onverminderd het bepaalde in artikel 15 van de ASV geldt dat het bij een aanvraag om subsidievaststelling te overleggen inhoudelijke en financieel eindverslag moeten voldoen aan het daarvoor beschikbaar gestelde format.</text:p>
              </text:list-item>
              <text:list-item text:style-override="id1-3-2-2-15-2-4">
                <text:number>4.</text:number>
                <text:p text:style-name="al">Voor subsidies hoger dan € 50.000,00 geldt, deels in afwijking van het bepaalde in artikel 15, tweede lid van de ASV, dat er bij een aanvraag om subsidievaststelling een controleverklaring van de accountant over het project wordt overgelegd.</text:p>
              </text:list-item>
              <text:list-item text:style-override="id1-3-2-2-15-2-5">
                <text:number>5.</text:number>
                <text:p text:style-name="al">Indien de daadwerkelijke kosten lager uitvallen wordt de subsidie naar rato vastgesteld.</text:p>
              </text:list-item>
            </text:list>
            <text:p text:style-name="al"/>
          </text:section>
          <text:section text:name="artikel_id1-3-2-2-16" text:style-name="artikel">
            <text:p text:style-name="artikel_kop_titel"><text:span text:style-name="artikel_kop_label">Artikel</text:span> <text:span text:style-name="artikel_kop_nr">17</text:span> – Intrekking oude regeling</text:p>
            <text:p text:style-name="al">De Subsidieregeling Versnellingsagenda regio Noordoost Fryslân 2021 wordt ingetrokken.</text:p>
            <text:p text:style-name="al"/>
          </text:section>
          <text:section text:name="artikel_id1-3-2-2-17" text:style-name="artikel">
            <text:p text:style-name="artikel_kop_titel"><text:span text:style-name="artikel_kop_label">Artikel</text:span> <text:span text:style-name="artikel_kop_nr">18</text:span> – Inwerkingtreding en looptijd</text:p>
            <text:list text:style-name="id1-3-2-2-17-2">
              <text:list-item text:style-override="id1-3-2-2-17-2-1">
                <text:number>1.</text:number>
                <text:p text:style-name="al">Deze subsidieregeling treedt in werking daags na publicatie.</text:p>
              </text:list-item>
              <text:list-item text:style-override="id1-3-2-2-17-2-2">
                <text:number>2.</text:number>
                <text:p text:style-name="al">Deze regeling vervalt per 1 januari 2024.</text:p>
              </text:list-item>
            </text:list>
            <text:p text:style-name="al"/>
          </text:section>
          <text:section text:name="artikel_id1-3-2-2-18" text:style-name="artikel">
            <text:p text:style-name="artikel_kop_titel"><text:span text:style-name="artikel_kop_label">Artikel</text:span> <text:span text:style-name="artikel_kop_nr">19</text:span> – Citeertitel</text:p>
            <text:p text:style-name="al">Deze regeling wordt aangehaald als: Subsidieregeling Versnellingsagenda regio Noordoost Fryslân 2021-2.</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20 juli 2021.</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8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Economie | Organisatie en beleid</meta:user-defined>
    <meta:user-defined meta:name="DC.source">artikel 156 van de Gemeentewet]|[1.0:c:BWBR0005416&amp;artikel=156&amp;g=2021-07-10</meta:user-defined>
    <meta:user-defined meta:name="DCTERMS.alternative">Subsidieregeling Versnellingsagenda regio Noordoost Fryslân 2021-2</meta:user-defined>
    <dc:language>nl</dc:language>
    <meta:user-defined meta:name="OVERHEIDop.locatietype/OVERHEIDop.gebiedsmarkering">Gemeente</meta:user-defined>
    <meta:user-defined meta:name="DC.title">Subsidieregeling Versnellingsagenda regio Noordoost Fryslân 2021-2</meta:user-defined>
    <meta:user-defined meta:name="DCTERMS.W3CDTF/DCTERMS.available">2021-07-23</meta:user-defined>
    <meta:user-defined meta:name="DCTERMS.W3CDTF/OVERHEIDop.jaargang">2021</meta:user-defined>
    <meta:user-defined meta:name="OVERHEIDop.publicationIssue">244854</meta:user-defined>
    <meta:user-defined meta:name="OVERHEIDop.betreftRegeling">CVDR660855_1</meta:user-defined>
    <meta:user-defined meta:name="xs:date/OVERHEIDop.startdatum">2021-07-24</meta:user-defined>
    <meta:user-defined meta:name="xs:date/OVERHEIDop.einddatum">2024-01-01</meta:user-defined>
    <meta:user-defined meta:name="OVERHEIDop.GmbID/DC.identifier">gmb-2021-244854</meta:user-defined>
    <meta:user-defined meta:name="OVERHEIDop.versieInformatie"/>
  </office:meta>
</office:document-meta>
</file>