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troductieweek HA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Introductieweek HAN</text:p>
            <text:p text:style-name="common-al">Datum: 23 t/m 27 augustus 2021</text:p>
            <text:p text:style-name="common-al">Locatie: HAN campus, park Presikhaaf en diverse locaties in het centrum</text:p>
            <text:p text:style-name="common-al">Dossiernummer: 5856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5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Introductieweek HAN, diverse locatie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51</meta:user-defined>
    <meta:user-defined meta:name="OVERHEIDop.GmbID/DC.identifier">gmb-2021-244851</meta:user-defined>
    <meta:user-defined meta:name="OVERHEIDop.versieInformatie"/>
  </office:meta>
</office:document-meta>
</file>