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veenstraat, Elburg, kadastraal bekend gemeente Elburg, sectie E, nummer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Reclame: het bouwen van een bedrijfspand, het plaatsen van reclame en het plaatsen van een vlaggenmast. </text:p>
            <text:p text:style-name="common-al"/>
            <text:p text:style-name="last-al">Ontvangstdatum: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8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agveenstraat, Elburg, kadastraal bekend gemeente Elburg, sectie E, nummer 365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49</meta:user-defined>
    <meta:user-defined meta:name="OVERHEIDop.GmbID/DC.identifier">gmb-2021-244849</meta:user-defined>
    <meta:user-defined meta:name="OVERHEIDop.versieInformatie"/>
  </office:meta>
</office:document-meta>
</file>