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opverbod Garderenseweg, Put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section>
        </text:section>
        <text:section text:name="regeling-tekst_id1-3-2-2" text:style-name="regeling-tekst">
          <text:section text:name="tekst_id1-3-2-2-1" text:style-name="tekst">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text:p>
            <text:p text:style-name="common-al">* het verzekeren van de veiligheid op de weg; </text:p>
            <text:p text:style-name="common-al">* Het beschermen van de weggebruikers en passagiers;</text:p>
            <text:p text:style-name="common-al">* het in stand houden van de weg en het waarborgen van de bruikbaarheid daarvan; </text:p>
            <text:p text:style-name="common-al">* het voorkomen of beperken van door het verkeer veroorzaakte overlast, hinder;</text:p>
            <text:p text:style-name="common-al">is het gewenst om in de Garderenseweg tussen de rotonde met de Voorthuizerstraat en het kruispunt met het Klaas Frisohof aan beide zijden van de weg een stopverbod in te stellen.</text:p>
            <text:p text:style-name="common-al">Er gelden momenteel verschillende verboden in de Garderenseweg tussen de rotonde met de Voorthuizerstraat en het kruispunt met het Klaas Frisohof. Zo geldt er aan de kant van huisnummer 21 een parkeerverbod, welke wordt aangegeven met bordmodel E1 (bijlage 1 RVV 1990). Aan de andere kant van huisnummer 12 geldt rond het kruispunt met het Klaas Frisohof een stopverbod, welke wordt aangegeven met een gele doorgetrokken streep. Deze situatie kan leiden tot verwarring en onduidelijkheid. Gezien er aan de ene kant van de straat een parkeerverbod geldt die wordt ondersteund met bordmodel E1 (bijlage 1 RVV 1990) en aan de andere kant van de straat in een deel een stopverbod geldt met alleen een gele doorgetrokken streep.</text:p>
            <text:p text:style-name="common-al">In de Garderenseweg tussen de rotonde met de Voorthuizerstraat en het kruispunt met het Klaas Frisohof kan nu alleen geparkeerd worden aan de kant van huisnummer 12 tussen de inritten van huisnummer 12 en 14. Het parkeren op dit punt in de Garderenseweg is ongewenst. Dit deel van de Garderenseweg is één van de ontsluitende wegen van het centrum van Putten en de verkeersintensiteiten zijn er dan ook relatief hoog in vergelijking met andere straten met eenzelfde inrichting. Het parkeren tussen de inritten van huisnummer 12 en 14 bemoeilijkt daarnaast het in- en uitrijden uit de inrit van huisnummer 21, waarbij een deel van de stoep moet worden overreden als er voertuigen geparkeerd staan aan de kant van huisnummer 12. Dit is niet gewenst en veroorzaakt een onwenselijke situatie voor voetgangers.</text:p>
            <text:p text:style-name="common-al">Het instellen van een stopverbod aangegeven met een gele doorgetrokken streep aan beide zijden in de Garderenseweg tussen de rotonde met de Voorthuizerstraat en het kruispunt met het Klaas Frisohof komt de duidelijkheid en begrijpelijkheid van de verkeerssituatie ten goede. Er is gekozen voor een stopverbod in plaats van een parkeerverbod aan beide zijden omdat er bij het kruispunt Garderenseweg – Klaas Fisohof een noodzaak tot een stopverbod is vanuit een eerder genomen besluit (voorkomen van belemmering van het zicht op het kruispunt). De intensiteiten zijn daarnaast relatief hoog in de Garderenseweg, waardoor het stoppen van voertuigen ook minder wenselijk is.</text:p>
            <text:p text:style-name="common-al">Er heeft conform artikel 24 BABW overleg plaats gevonden met de gemandateerde verkeers-adviseur van de Nationale Politie, in de Eenheid Oost-Nederland, district Noord en Oost Gelder-land. Zij hebben advies afgegeven.</text:p>
            <text:p text:style-name="tussenkopcur">Situatietekening</text:p>
            <text:p text:style-name="common-al">Zie bijlage.</text:p>
            <text:p text:style-name="tussenkopcur">Verkeerstekens</text:p>
            <text:p text:style-name="common-al">In artikel 12 van het BABW is limitatief opgenomen voor welke verkeerstekens een verkeersbesluit vereist is. In Bijlage 1 van het Reglement en Verkeerstekens 1990 (RVV 1990) staan de verkeersborden genoemd. In dit besluit gaat het om het volgende verkeersteken(s): </text:p>
            <text:p text:style-name="common-al">- Gele doorgetrokken streep (Artikel 23 lid 1 g, RVV 1990)</text:p>
            <text:p text:style-name="tussenkopcur">BESLUIT</text:p>
            <text:p text:style-name="common-al">Op grond van voorgaande overwegingen hebben wij besloten om de volgende verkeerssituaties aan te passen en daarbij conform aan bijgevoegde tekeningen de verkeersborden, markeringen en verkeerstekens als hiervoor genoemd te (ver)plaatsen, aanbrengen en verwijderen:</text:p>
            <text:p text:style-name="common-al">* Het opheffen van het parkeerverbod doormiddel van het verwijderen van bordmodel E1 van bijlage 1 van het Reglement Verkeersregels en Verkeerstekens 1990 aan de zijde van huisnummer 21 van de Garderenseweg tussen de rotonde met de Voorthuizerstraat en het kruispunt met het Klaas Frisohof;</text:p>
            <text:p text:style-name="last-al">* Het instellen van een stopverbod door middel van het aanbrengen van een gele doorgetrokken streep aan beide zijden van de Garderenseweg tussen de rotonde met de Voorthuizerstraat en het kruispunt met het Klaas Frisohof volgens de bijgevoegde situatietekening. </text:p>
            <text:p text:style-name="tekst_bottom"/>
          </text:section>
        </text:section>
        <text:section text:name="regeling-sluiting_id1-3-2-3" text:style-name="regeling-sluiting">
          <text:section text:name="ondertekening_id1-3-2-3-1">
            <text:p><text:span text:style-name="functie">Putten, 20 juli 2021</text:span></text:p>
            <text:p><text:span text:style-name="functie"/></text:p>
            <text:p><text:span text:style-name="functie">Burgemeester en wethouders van Putten,</text:span></text:p>
            <text:p><text:span text:style-name="functie">de secretaris, de burgemeester,</text:span></text:p>
          </text:section>
        </text:section>
        <text:section text:name="bezwaarschrift_id1-3-2-4" text:style-name="bezwaarschrift">
          <text:p text:style-name="bezwaarschrift_top"/>
          <text:p text:style-name="bezwaarschrift_al">Beroep</text:p>
          <text:p text:style-name="bezwaarschrift_al">Tegen  deze  beslissing  kunnen  belanghebbenden  binnen  zes  weken  na  datum  na  bekendmaking van dit besluit een beroepschrift indienen bij de Rechtbank Gelderland, afdeling Bestuursrecht, Postbus  9030,  6800 EM te Arnhem. Het  beroepschrift dient te zijn ondertekent  en  moet ten minste bevatten:</text:p>
          <text:p text:style-name="bezwaarschrift_al">* de naam en het adres van de indiener;</text:p>
          <text:p text:style-name="bezwaarschrift_al">* de dagtekening;</text:p>
          <text:p text:style-name="bezwaarschrift_al">* een omschrijving van het besluit waartegen het beroep is gericht;</text:p>
          <text:p text:style-name="bezwaarschrift_al">* gronden van beroep.</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484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4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4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Stopverbod Garderenseweg - Put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Stopverbod Garderenseweg, Putten</meta:user-defined>
    <meta:user-defined meta:name="OVERHEIDop.verkeersbordcode">E1</meta:user-defined>
    <dc:language>nl</dc:language>
    <meta:user-defined meta:name="OVERHEIDop.locatietype/OVERHEIDop.gebiedsmarkering">Punt</meta:user-defined>
    <meta:user-defined meta:name="DC.title">Verkeersbesluit: Stopverbod Garderenseweg, Putten</meta:user-defined>
    <meta:user-defined meta:name="DCTERMS.W3CDTF/DCTERMS.available">2021-07-23</meta:user-defined>
    <meta:user-defined meta:name="OVERHEIDop.externeBijlage">Situatietekening|exb-2021-44896</meta:user-defined>
    <meta:user-defined meta:name="DCTERMS.W3CDTF/OVERHEIDop.jaargang">2021</meta:user-defined>
    <meta:user-defined meta:name="OVERHEIDop.publicationIssue">244848</meta:user-defined>
    <meta:user-defined meta:name="OVERHEIDop.GmbID/DC.identifier">gmb-2021-244848</meta:user-defined>
    <meta:user-defined meta:name="OVERHEIDop.versieInformatie"/>
  </office:meta>
</office:document-meta>
</file>