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58 te Goes - Aanvraag omgevingsvergunning voor het plaatsen van een tuinhuis met veran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li 2021 een aanvraag hebben ontvangen voor een omgevingsvergunning op de locatie Bachlaan 58 te Goes. De aanvraag is geregistreerd onder zaaknummer OMG-2021-0741 / Z21.088840. De aanvraag betreft:</text:p>
            <text:p text:style-name="common-al">het plaatsen van een tuinhuis met verand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84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4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4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chlaan 58 te Goes - Aanvraag omgevingsvergunning voor het plaatsen van een tuinhuis met veranda</meta:user-defined>
    <dc:language>nl</dc:language>
    <meta:user-defined meta:name="OVERHEIDop.locatietype/OVERHEIDop.gebiedsmarkering">Adres</meta:user-defined>
    <meta:user-defined meta:name="DC.title">Bachlaan 58 te Goes - Aanvraag omgevingsvergunning voor het plaatsen van een tuinhuis met veranda</meta:user-defined>
    <meta:user-defined meta:name="DCTERMS.W3CDTF/DCTERMS.available">2021-07-23</meta:user-defined>
    <meta:user-defined meta:name="DCTERMS.W3CDTF/OVERHEIDop.jaargang">2021</meta:user-defined>
    <meta:user-defined meta:name="OVERHEIDop.publicationIssue">244841</meta:user-defined>
    <meta:user-defined meta:name="OVERHEIDop.GmbID/DC.identifier">gmb-2021-244841</meta:user-defined>
    <meta:user-defined meta:name="OVERHEIDop.versieInformatie"/>
  </office:meta>
</office:document-meta>
</file>