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ouwenakker 10 in Vrouwenakke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 10 in Vrouwenakker - zaaknummer M-2021-0101 - melding omgevingsrecht voor het verwijderen van asbest - ingekomen 19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83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3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Vrouwenakker 10 in Vrouwenakker - het verwijderen van asbes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32</meta:user-defined>
    <meta:user-defined meta:name="OVERHEIDop.GmbID/DC.identifier">gmb-2021-244832</meta:user-defined>
    <meta:user-defined meta:name="OVERHEIDop.versieInformatie"/>
  </office:meta>
</office:document-meta>
</file>