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asbanderkerkweg 30a 6171 RT te Stein (O2021-113\0971174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6 mei 2021 ingekomen aanvraag omgevingsvergunning met registratienummer O2021-113\0971174028 voor het plaatsen van een erfafscheiding gelegen aan Maasbanderkerkweg 30a 6171 RT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482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2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2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Maasbanderkerkweg 30a 6171 RT te Stein (O2021-113\0971174028)</meta:user-defined>
    <meta:user-defined meta:name="DCTERMS.W3CDTF/DCTERMS.available">2021-07-23</meta:user-defined>
    <meta:user-defined meta:name="DCTERMS.W3CDTF/OVERHEIDop.jaargang">2021</meta:user-defined>
    <meta:user-defined meta:name="OVERHEIDop.publicationIssue">244826</meta:user-defined>
    <meta:user-defined meta:name="OVERHEIDop.GmbID/DC.identifier">gmb-2021-244826</meta:user-defined>
    <meta:user-defined meta:name="OVERHEIDop.versieInformatie"/>
  </office:meta>
</office:document-meta>
</file>