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gstraat 4, 8081 BT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tiviteit Bouwen: het uitbreiden van de woning.</text:p>
            <text:p text:style-name="common-al"/>
            <text:p text:style-name="common-al">Procedure:</text:p>
            <text:p text:style-name="common-al"/>
            <text:p text:style-name="last-al">https//:www.elburg.nl/Bestuur_en_organisatie/Bezwaar_beroep_en_klachten/Bezwaarschrift_in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44825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82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82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angstraat 4, 8081 BT Elburg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825</meta:user-defined>
    <meta:user-defined meta:name="OVERHEIDop.GmbID/DC.identifier">gmb-2021-244825</meta:user-defined>
    <meta:user-defined meta:name="OVERHEIDop.versieInformatie"/>
  </office:meta>
</office:document-meta>
</file>