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estemming Utrechtse Jaagpad 10 Leiden, Utrechtse Jaagpad 10 2313KW Leiden, [LDN01M07910]Straatnaam Leiden M 7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5570</text:p>
            <text:p text:style-name="common-al">Ingekomen: 21-07-2021 00:00</text:p>
            <text:p text:style-name="common-al">Locatie: Utrechtse Jaagpad 10 2313KW Leiden, [LDN01M07910]Straatnaam Leiden M 791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5570" xlink:type="simple">publicatiesomgevingsvergunningen@leiden.nl</text:a> de volgende gegevens:</text:p>
            <text:p text:style-name="common-al">- het kenmerk van de aanvraag: Z/21/328557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482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2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2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5570</meta:user-defined>
    <meta:user-defined meta:name="DCTERMS.abstract">herbestemming Utrechtse Jaagpad 10 Leiden</meta:user-defined>
    <dc:language>nl</dc:language>
    <meta:user-defined meta:name="OVERHEIDop.locatietype/OVERHEIDop.gebiedsmarkering">Punt</meta:user-defined>
    <meta:user-defined meta:name="DC.title">Aanvraag omgevingsvergunning, herbestemming Utrechtse Jaagpad 10 Leiden, Utrechtse Jaagpad 10 2313KW Leiden, [LDN01M07910]Straatnaam Leiden M 7910</meta:user-defined>
    <meta:user-defined meta:name="DCTERMS.W3CDTF/DCTERMS.available">2021-08-05</meta:user-defined>
    <meta:user-defined meta:name="DCTERMS.W3CDTF/OVERHEIDop.jaargang">2021</meta:user-defined>
    <meta:user-defined meta:name="OVERHEIDop.publicationIssue">244823</meta:user-defined>
    <meta:user-defined meta:name="OVERHEIDop.GmbID/DC.identifier">gmb-2021-244823</meta:user-defined>
    <meta:user-defined meta:name="OVERHEIDop.versieInformatie"/>
  </office:meta>
</office:document-meta>
</file>