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oostpolder: het realiseren van een 20kV elektriciteitsnet (kabeltracé door de gemeente Noordoostpo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is een aanvraag om omgevingsvergunning binnen gekomen voor deze locatie. De aanvraag is geregistreerd onder zaaknummer HZ_WABO 2021-13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482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2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2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meente Noordoostpolder: omgevingsvergunning   het realiseren van een 20kV elektriciteitsnet (kabeltracé door de gemeente Noordoostpolder).</meta:user-defined>
    <dc:language>nl</dc:language>
    <meta:user-defined meta:name="OVERHEIDop.locatietype/OVERHEIDop.gebiedsmarkering">Punt</meta:user-defined>
    <meta:user-defined meta:name="DC.title">Gemeente Noordoostpolder: het realiseren van een 20kV elektriciteitsnet (kabeltracé door de gemeente Noordoostpolder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21</meta:user-defined>
    <meta:user-defined meta:name="OVERHEIDop.GmbID/DC.identifier">gmb-2021-244821</meta:user-defined>
    <meta:user-defined meta:name="OVERHEIDop.versieInformatie"/>
  </office:meta>
</office:document-meta>
</file>