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547) Plaspoelkade en Van Ravensteijnkade Leidschendam realiseren aanlegsteigers ten behoeve van Plezierhaven Plaspoel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aanlegsteigers ten behoeve van Plezierhaven Plaspoelkade.</text:p>
            <text:p text:style-name="common-al">
            <text:span text:style-name="nadrukvet">Datum bekendmaking besluit: </text:span>21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82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33547) Plaspoelkade en Van Ravensteijnkade Leidschendam realiseren aanlegsteigers ten behoeve van Plezierhaven Plaspoelkad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20</meta:user-defined>
    <meta:user-defined meta:name="OVERHEIDop.GmbID/DC.identifier">gmb-2021-244820</meta:user-defined>
    <meta:user-defined meta:name="OVERHEIDop.versieInformatie"/>
  </office:meta>
</office:document-meta>
</file>