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meinenlaan 1 t/m 75 (nabij de achteruitgang van de appartementen) in Apeldoorn, het realiseren van 8 stuks scootmobiel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1 </text:p>
            <text:p text:style-name="common-al">Wabonummer: D21/0280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81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78</meta:user-defined>
    <dc:language>nl</dc:language>
    <meta:user-defined meta:name="OVERHEIDop.locatietype/OVERHEIDop.gebiedsmarkering">Adres</meta:user-defined>
    <meta:user-defined meta:name="DC.title">Aanvraag omgevingsvergunning Romeinenlaan 1 t/m 75 (nabij de achteruitgang van de appartementen) in Apeldoorn, het realiseren van 8 stuks scootmobielruimt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19</meta:user-defined>
    <meta:user-defined meta:name="OVERHEIDop.GmbID/DC.identifier">gmb-2021-244819</meta:user-defined>
    <meta:user-defined meta:name="OVERHEIDop.versieInformatie"/>
  </office:meta>
</office:document-meta>
</file>