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eentewerfstraat 4 , bouwnr. 13 (plan IN 't Zeggelt)</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 het bouwen van een rijwoning, op locatie Gemeentewerfstraat 4 , bouwnr. 13 (plan IN 't Zeggelt). De aanvraag is geregistreerd onder zaaknummer V-2021-4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81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1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1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emeentewerfstraat 4 , bouwnr. 13 (plan IN 't Zeggelt)</meta:user-defined>
    <meta:user-defined meta:name="DCTERMS.W3CDTF/DCTERMS.available">2021-07-28</meta:user-defined>
    <meta:user-defined meta:name="DCTERMS.W3CDTF/OVERHEIDop.jaargang">2021</meta:user-defined>
    <meta:user-defined meta:name="OVERHEIDop.publicationIssue">244817</meta:user-defined>
    <meta:user-defined meta:name="OVERHEIDop.GmbID/DC.identifier">gmb-2021-244817</meta:user-defined>
    <meta:user-defined meta:name="OVERHEIDop.versieInformatie"/>
  </office:meta>
</office:document-meta>
</file>