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ndammerdijk 278 1023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ndammerdijk 278 1023BT Amsterdam</text:p>
            <text:p text:style-name="common-al">Omschrijving: vernieuwen van de fundering aan de voorzijde van het gebouw met behoud van de bestemming daarvan tot 1 woning</text:p>
            <text:p text:style-name="common-al">Verzonden naar aanvrager op: 21-07-2021</text:p>
            <text:p text:style-name="common-al">Zaaknummer: Z2021-N001461</text:p>
            <text:p text:style-name="common-al">OLO nummer: 60982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81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461</meta:user-defined>
    <meta:user-defined meta:name="DCTERMS.abstract">vernieuwen van de fundering aan de voorzijde van het gebouw met behoud van de bestemming daarvan tot 1 woning</meta:user-defined>
    <dc:language>nl</dc:language>
    <meta:user-defined meta:name="OVERHEIDop.locatietype/OVERHEIDop.gebiedsmarkering">Punt</meta:user-defined>
    <meta:user-defined meta:name="DC.title">Verlenging beslistermijn omgevingsvergunning Nieuwendammerdijk 278 1023BT Amsterda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12</meta:user-defined>
    <meta:user-defined meta:name="OVERHEIDop.GmbID/DC.identifier">gmb-2021-244812</meta:user-defined>
    <meta:user-defined meta:name="OVERHEIDop.versieInformatie"/>
  </office:meta>
</office:document-meta>
</file>