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egenmorgenstraat 1 6171 LM te Stein (O2021-114\097117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mei 2021 ingekomen aanvraag omgevingsvergunning met registratienummer O2021-114\0971174309 voor het oprichten van een tuinberging gelegen aan Negenmorgenstraat 1 6171 LM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80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Negenmorgenstraat 1 6171 LM te Stein (O2021-114\0971174309)</meta:user-defined>
    <meta:user-defined meta:name="DCTERMS.W3CDTF/DCTERMS.available">2021-07-23</meta:user-defined>
    <meta:user-defined meta:name="DCTERMS.W3CDTF/OVERHEIDop.jaargang">2021</meta:user-defined>
    <meta:user-defined meta:name="OVERHEIDop.publicationIssue">244802</meta:user-defined>
    <meta:user-defined meta:name="OVERHEIDop.GmbID/DC.identifier">gmb-2021-244802</meta:user-defined>
    <meta:user-defined meta:name="OVERHEIDop.versieInformatie"/>
  </office:meta>
</office:document-meta>
</file>