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t Wolber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1 een besluit genomen op de aanvraag met zaaknummer V-2021-1988 voor een omgevingsvergunning : het vergroten van een pand d.m.v. aanbouw van een opslagruimte, op locatie Het Wolber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47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t Wolbert 15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96</meta:user-defined>
    <meta:user-defined meta:name="OVERHEIDop.GmbID/DC.identifier">gmb-2021-244796</meta:user-defined>
    <meta:user-defined meta:name="OVERHEIDop.versieInformatie"/>
  </office:meta>
</office:document-meta>
</file>