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kapel, Schuilenburg 18 Pijnacker, (OLO nummer 6255929)</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6255929</text:p>
            <text:p text:style-name="common-al">Dossiernummer O21-0451 </text:p>
            <text:p text:style-name="common-al">Locatie Schuilenburg 18 Pijnacker</text:p>
            <text:p text:style-name="common-al">Postcode 2641 MN</text:p>
            <text:p text:style-name="common-al">Datum ontvangst 20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79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9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9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Wabo, bouwen dakkapel, Schuilenburg 18 Pijnacker, (OLO nummer 6255929)</meta:user-defined>
    <meta:user-defined meta:name="DCTERMS.W3CDTF/DCTERMS.available">2021-07-23</meta:user-defined>
    <meta:user-defined meta:name="DCTERMS.W3CDTF/OVERHEIDop.jaargang">2021</meta:user-defined>
    <meta:user-defined meta:name="OVERHEIDop.publicationIssue">244794</meta:user-defined>
    <meta:user-defined meta:name="OVERHEIDop.GmbID/DC.identifier">gmb-2021-244794</meta:user-defined>
    <meta:user-defined meta:name="OVERHEIDop.versieInformatie"/>
  </office:meta>
</office:document-meta>
</file>