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14-6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Nissewaard houdende regels omtrent het aanwijzen van toezichthouders Wmo;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Aanwijzingsbesluit toezichthouders Wmo gemeente Nissewaard 2021</text:p>
            <text:p text:style-name="al"/>
            <text:p text:style-name="al"/>
            <text:p text:style-name="al">Het college van burgemeester en wethouders van Nissewaard,</text:p>
            <text:p text:style-name="al"/>
            <text:p text:style-name="al">gelezen het besluit van het Algemeen Bestuur van de GGD Rotterdam-Rijnmond van 2 juli 2015; </text:p>
            <text:p text:style-name="al"/>
            <text:p text:style-name="al">gelet op:</text:p>
            <text:list text:style-name="id1-3-2-1-1-11">
              <text:list-item text:style-override="id1-3-2-1-1-11-1">
                <text:number>•</text:number>
                <text:p text:style-name="al">artikel 6.1 van de Wet maatschappelijke ondersteuning 2015;</text:p>
              </text:list-item>
            </text:list>
            <text:p text:style-name="al"/>
            <text:p text:style-name="al">overwegende dat:</text:p>
            <text:list text:style-name="id1-3-2-1-1-14">
              <text:list-item text:style-override="id1-3-2-1-1-14-1">
                <text:number>•</text:number>
                <text:p text:style-name="al">het college van burgemeester en wethouders van Nissewaard verantwoordelijk is voor beleid omtrent en uitvoering van de Wet maatschappelijke ondersteuning 2015 (Wmo);</text:p>
              </text:list-item>
              <text:list-item text:style-override="id1-3-2-1-1-14-2">
                <text:number>•</text:number>
                <text:p text:style-name="al">het college tevens gehouden is personen aan te wijzen die belast zijn met het houden van toezicht op de naleving van het bepaalde bij of krachtens de Wmo;</text:p>
              </text:list-item>
              <text:list-item text:style-override="id1-3-2-1-1-14-3">
                <text:number>•</text:number>
                <text:p text:style-name="al">er voor is gekozen om het voornoemde toezicht regionaal te organiseren en te beleggen bij de GGD Rotterdam-Rijnmond;</text:p>
              </text:list-item>
              <text:list-item text:style-override="id1-3-2-1-1-14-4">
                <text:number>•</text:number>
                <text:p text:style-name="al">dit toezicht feitelijk wordt uitgevoerd door de daartoe aangewezen toezichthouders in dienst van de gemeente Rotterdam;</text:p>
              </text:list-item>
              <text:list-item text:style-override="id1-3-2-1-1-14-5">
                <text:number>•</text:number>
                <text:p text:style-name="al">het college van Nissewaard ook gebruik wenst te maken van regionaal georganiseerde toezicht;</text:p>
              </text:list-item>
              <text:list-item text:style-override="id1-3-2-1-1-14-6">
                <text:number>•</text:number>
                <text:p text:style-name="al">het college van de gemeente Nissewaard hiertoe voornoemde toezichthouders in dienst van de gemeente Rotterdam aanwijst om mede namens het college van Nissewaard toezicht te houden;</text:p>
              </text:list-item>
            </text:list>
            <text:p text:style-name="al"/>
            <text:p text:style-name="al">besluit vast te stellen:</text:p>
            <text:p text:style-name="al"/>
            <text:p text:style-name="al">Aanwijzingsbesluit toezichthouders Wmo gemeente Nissewaard 2021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finitie</text:p>
            <text:p text:style-name="al">In dit besluit wordt verstaan onder:</text:p>
            <text:p text:style-name="al">
            <text:span text:style-name="nadrukcur">toezicht</text:span>
            <text:span text:style-name="nadrukcur">:</text:span>
          </text:p>
            <text:p text:style-name="al">het (houden van) toezicht op de naleving van het bepaalde bij of krachtens de Wet maatschappelijke ondersteuning 2015;</text:p>
            <text:p text:style-name="al">
            <text:span text:style-name="nadrukcur">toezichthouder</text:span>
            <text:span text:style-name="nadrukcur">(s):</text:span>
          </text:p>
            <text:p text:style-name="al">persoon, belast met het houden van toezicht op de naleving van het bepaalde bij of krachtens de Wet maatschappelijke ondersteuning 2015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ing</text:p>
            <text:p text:style-name="al">Als toezichthouder wordt aangewezen:</text:p>
            <text:list text:style-name="id1-3-2-2-2-3">
              <text:list-item text:style-override="id1-3-2-2-2-3-1">
                <text:number>•</text:number>
                <text:p text:style-name="al">de toezichthouders aangewezen door het college van burgemeester en wethouders van de gemeente Rotterdam bij ‘<text:a xlink:href="https://lokaleregelgeving.overheid.nl/CVDR627650" xlink:type="simple">Aanwijzingsbesluit toezichthouders Wmo Rotterdam 2019</text:a>’, of bij een in plaats daarvan getreden opvolgend aanwijzingsbesluit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Aanwijzingsbesluit toezichthouders Wmo Nissewaard 2021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oud Aanwijzingsbesluit</text:p>
            <text:p text:style-name="al">Met inwerkingtreding van dit Aanwijzingsbesluit wordt het <text:a xlink:href="https://lokaleregelgeving.overheid.nl/CVDR422998" xlink:type="simple">Besluit van het college van burgemeester en wethouders van de gemeente Nissewaard houdende regels omtrent toezichthouders mandaatbesluit toezichthouders WMO Nissewaard</text:a> ingetrokken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it besluit treedt met terugwerkende kracht in werking op 1 januari 2021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9 juli 2021</text:span></text:p>
            <text:p><text:span text:style-name="functie"/></text:p>
            <text:p><text:span text:style-name="functie"/></text:p>
            <text:p><text:span text:style-name="functie">het college van burgemeester en wethouders van Nissewaard,</text:span></text:p>
            <text:p><text:span text:style-name="functie">namens dez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Teamleider Administratie en Kwaliteitsbewaking</text:span></text:p>
            <text:p><text:span text:style-name="functie">Drs.. Y.H.E.  Kool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4790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9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9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Nisse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Zorg en gezondheid | Organisatie en beleid</meta:user-defined>
    <meta:user-defined meta:name="OVERHEID.TaxonomieBeleidsagendaDecentraal/OVERHEID.category">Bestuur | Organisatie en beleid</meta:user-defined>
    <meta:user-defined meta:name="DC.source">artikel 6.1 van de Wet maatschappelijke ondersteuning 2015]|[1.0:c:BWBR0035362&amp;artikel=6.1&amp;g=2021-07-01</meta:user-defined>
    <meta:user-defined meta:name="DCTERMS.alternative">Aanwijzingsbesluit toezichthouders Wmo Nissewaard 2021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Nissewaard houdende regels omtrent het aanwijzen van toezichthouders Wmo;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790</meta:user-defined>
    <meta:user-defined meta:name="OVERHEIDop.betreftRegeling">CVDR660854_1</meta:user-defined>
    <meta:user-defined meta:name="OVERHEIDop.GmbID/DC.identifier">gmb-2021-244790</meta:user-defined>
    <meta:user-defined meta:name="xs:date/OVERHEIDop.startdatum">2021-07-24</meta:user-defined>
    <meta:user-defined meta:name="OVERHEIDop.versieInformatie"/>
  </office:meta>
</office:document-meta>
</file>