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uisweg 9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met zaaknummer O 2021-121 voor een omgevingsvergunning op locatie Sluisweg 98 te Hardinxveld-Giessendam. De vergunning is verleend. Het besluit betreft : het plaatsen dakkapel op het achterdakvlak. Het besluit is verzonden op 21 juli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4478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8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8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21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Sluisweg 98 te Hardinxveld-Giessenda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89</meta:user-defined>
    <meta:user-defined meta:name="OVERHEIDop.GmbID/DC.identifier">gmb-2021-244789</meta:user-defined>
    <meta:user-defined meta:name="OVERHEIDop.versieInformatie"/>
  </office:meta>
</office:document-meta>
</file>