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1 te Wolphaartsdijk - Aanvraag omgevingsvergunning voor het plaatsen van 3 woonunits voor tijdelijke huisve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1 een aanvraag hebben ontvangen voor een omgevingsvergunning op de locatie Bouwensputseweg 1 te Wolphaartsdijk. De aanvraag is geregistreerd onder zaaknummer OMG-2021-0685 / Z21.087664. De aanvraag betreft:</text:p>
            <text:p text:style-name="common-al">het plaatsen van 3 woonunits voor tijdelijke huisves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78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8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8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ouwensputseweg 1 te Wolphaartsdijk - Aanvraag omgevingsvergunning voor het plaatsen van 3 woonunits voor tijdelijke huisvesting</meta:user-defined>
    <dc:language>nl</dc:language>
    <meta:user-defined meta:name="OVERHEIDop.locatietype/OVERHEIDop.gebiedsmarkering">Adres</meta:user-defined>
    <meta:user-defined meta:name="DC.title">Bouwensputseweg 1 te Wolphaartsdijk - Aanvraag omgevingsvergunning voor het plaatsen van 3 woonunits voor tijdelijke huisvesting</meta:user-defined>
    <meta:user-defined meta:name="DCTERMS.W3CDTF/DCTERMS.available">2021-07-23</meta:user-defined>
    <meta:user-defined meta:name="DCTERMS.W3CDTF/OVERHEIDop.jaargang">2021</meta:user-defined>
    <meta:user-defined meta:name="OVERHEIDop.publicationIssue">244788</meta:user-defined>
    <meta:user-defined meta:name="OVERHEIDop.GmbID/DC.identifier">gmb-2021-244788</meta:user-defined>
    <meta:user-defined meta:name="OVERHEIDop.versieInformatie"/>
  </office:meta>
</office:document-meta>
</file>