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PLANOLOGISCH STRIJDIG GEBRUIK – SPOOR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Spoorlaan 2 Vught, tijdelijk gebruik van een kantoorruimte als woonruimte voor 10 jaar, OV20211219.</text:p>
            <text:p text:style-name="tussenkopcur">De vergunning is verzonden op 21 juli 2021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478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8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PLANOLOGISCH STRIJDIG GEBRUIK – SPOORLAAN 2 VUG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787</meta:user-defined>
    <meta:user-defined meta:name="OVERHEIDop.GmbID/DC.identifier">gmb-2021-244787</meta:user-defined>
    <meta:user-defined meta:name="OVERHEIDop.versieInformatie"/>
  </office:meta>
</office:document-meta>
</file>