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een woning,Achterwei 28, Sumar</text:p>
      <text:section text:name="zakelijke-mededeling_id1-3-2" text:style-name="zakelijke-mededeling">
        <text:section text:name="zakelijke-mededeling-tekst_id1-3-2-1" text:style-name="zakelijke-mededeling-tekst">
          <text:section text:name="tekst_id1-3-2-1-1" text:style-name="tekst">
            <text:p text:style-name="common-al">Achterwei 28, Sumar</text:p>
            <text:p text:style-name="common-al">Olo: 5589167</text:p>
            <text:p text:style-name="common-al">het verbouwen van een woning</text:p>
            <text:p text:style-name="common-al">Datum ontvangst: 18 december 2020</text:p>
            <text:p text:style-name="common-al">Datum bekendmaking besluit: 25 januar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47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7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7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728 576788</meta:user-defined>
    <meta:user-defined meta:name="DC.title">Gemeente Tytsjerksteradiel - verleend omgevingsvergunning (reguliere procedure), het verbouwen van een woning,Achterwei 28, Sumar</meta:user-defined>
    <meta:user-defined meta:name="OVERHEID.PostcodeHuisnummer/OVERHEIDop.postcodeHuisnummer">9262NS 28</meta:user-defined>
    <meta:user-defined meta:name="OVERHEIDop.straatnaam">Achterwei</meta:user-defined>
    <meta:user-defined meta:name="OVERHEIDop.woonplaats">Sumar</meta:user-defined>
    <meta:user-defined meta:name="DCTERMS.W3CDTF/DCTERMS.available">2021-01-27</meta:user-defined>
    <meta:user-defined meta:name="DCTERMS.W3CDTF/OVERHEIDop.jaargang">2021</meta:user-defined>
    <meta:user-defined meta:name="OVERHEIDop.publicationIssue">24478</meta:user-defined>
    <meta:user-defined meta:name="OVERHEIDop.GmbID/DC.identifier">gmb-2021-24478</meta:user-defined>
    <meta:user-defined meta:name="OVERHEIDop.versieInformatie"/>
  </office:meta>
</office:document-meta>
</file>