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Bûtewei 53 te Hem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1 heeft de gemeente een melding ontvangen voor activiteiten waarvoor geen vergunningplicht geldt op de locatie Bûtewei 53 te Hemrik. De melding is geregistreerd onder zaaknummer M8.40-2021-2956. De melding betreft:</text:p>
            <text:p text:style-name="common-al">veranderen activiteit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4477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7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7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Bûtewei 53 te Hemrik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779</meta:user-defined>
    <meta:user-defined meta:name="OVERHEIDop.GmbID/DC.identifier">gmb-2021-244779</meta:user-defined>
    <meta:user-defined meta:name="OVERHEIDop.versieInformatie"/>
  </office:meta>
</office:document-meta>
</file>