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Coertsweg 4, 6, J.A. van Bumaweg 1 t/m 22 (m.u.v. 13 en 17), H. Minnekenweg 1 t/m 23 (O) in Beekbergen, het verbeteren van 3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7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68</meta:user-defined>
    <dc:language>nl</dc:language>
    <meta:user-defined meta:name="OVERHEIDop.locatietype/OVERHEIDop.gebiedsmarkering">Adres</meta:user-defined>
    <meta:user-defined meta:name="DC.title">Aanvraag omgevingsvergunning H. Coertsweg 4, 6, J.A. van Bumaweg 1 t/m 22 (m.u.v. 13 en 17), H. Minnekenweg 1 t/m 23 (O) in Beekbergen, het verbeteren van 34 woni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76</meta:user-defined>
    <meta:user-defined meta:name="OVERHEIDop.GmbID/DC.identifier">gmb-2021-244776</meta:user-defined>
    <meta:user-defined meta:name="OVERHEIDop.versieInformatie"/>
  </office:meta>
</office:document-meta>
</file>