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t bodembescherming - bodemsanering - Terborchlaan 30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</text:span>
            <text:span text:style-name="nadrukvet">schikking</text:span>
          </text:p>
            <text:p text:style-name="common-al">Stadswerk072 is van plan een bodemsanering uit te voeren op de locatie <text:span text:style-name="nadrukvet">Terborchlaan 301 te Alkmaar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juli tot 2 september 2021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met de heer R. Zonneveld, tel.: 088-102 13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7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.347578</meta:user-defined>
    <dc:language>nl</dc:language>
    <meta:user-defined meta:name="OVERHEIDop.locatietype/OVERHEIDop.gebiedsmarkering">Adres</meta:user-defined>
    <meta:user-defined meta:name="DC.title">Gemeente Alkmaar - wet bodembescherming - bodemsanering - Terborchlaan 30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75</meta:user-defined>
    <meta:user-defined meta:name="OVERHEIDop.GmbID/DC.identifier">gmb-2021-244775</meta:user-defined>
    <meta:user-defined meta:name="OVERHEIDop.versieInformatie"/>
  </office:meta>
</office:document-meta>
</file>