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sbesluit aanvraag omgevingsvergunning: Dr Scharffstraat 1, plaatsen dakkapellen voor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19 juli 2021</text:p>
            <text:p text:style-name="common-al">Ons kenmerk:2021omg0302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477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7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7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sbesluit aanvraag omgevingsvergunning: Dr Scharffstraat 1, plaatsen dakkapellen voor en achterzijd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73</meta:user-defined>
    <meta:user-defined meta:name="OVERHEIDop.GmbID/DC.identifier">gmb-2021-244773</meta:user-defined>
    <meta:user-defined meta:name="OVERHEIDop.versieInformatie"/>
  </office:meta>
</office:document-meta>
</file>