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PLOEGVELD 11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last-al"/>
            <text:p text:style-name="tussenkopcur">-Ploegveld 11 Vught, wijzigen van bestemming kantoor naar wonen. OV20211173.</text:p>
            <text:p text:style-name="tussenkopcur">De brief is verzonden op 21 jul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44772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772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772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BESLUIT VERLENGEN BESLISTERMIJN – PLOEGVELD 11 VUGHT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4772</meta:user-defined>
    <meta:user-defined meta:name="OVERHEIDop.GmbID/DC.identifier">gmb-2021-244772</meta:user-defined>
    <meta:user-defined meta:name="OVERHEIDop.versieInformatie"/>
  </office:meta>
</office:document-meta>
</file>