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aalwijkseweg 2 te Udenhou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4 juli 2021 een melding ontvangen van Geonius Milieu B.V. te Geleen, namens Aannemingsbedrijf van der Zanden Moergestel B.V. te Moergestel, op grond van artikel 39b van de Wet bodembescherming met het voornemen de bodem te saneren op de locatie Waalwijkseweg 2 te Udenhout conform het Besluit uniforme saneringen (BUS). </text:p>
            <text:p text:style-name="common-al">De locatie is geregistreerd onder AA085504533.</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 </text:p>
            <text:p text:style-name="last-al">Aan deze procedure is het kenmerk 2021-033660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76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6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6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elding Besluit uniforme saneringen (BUS) Waalwijkseweg 2 te Udenhout</meta:user-defined>
    <meta:user-defined meta:name="DCTERMS.W3CDTF/DCTERMS.available">2021-07-23</meta:user-defined>
    <meta:user-defined meta:name="DCTERMS.W3CDTF/OVERHEIDop.jaargang">2021</meta:user-defined>
    <meta:user-defined meta:name="OVERHEIDop.publicationIssue">244762</meta:user-defined>
    <meta:user-defined meta:name="OVERHEIDop.GmbID/DC.identifier">gmb-2021-244762</meta:user-defined>
    <meta:user-defined meta:name="OVERHEIDop.versieInformatie"/>
  </office:meta>
</office:document-meta>
</file>