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Burgemeester Teerstraat 13, plaatsen dakkapel voorgevel en achterzijde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1</text:p>
            <text:p text:style-name="common-al">Ons kenmerk:2021omg04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76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 Burgemeester Teerstraat 13, plaatsen dakkapel voorgevel en achterzijde (vergunningsvrij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61</meta:user-defined>
    <meta:user-defined meta:name="OVERHEIDop.GmbID/DC.identifier">gmb-2021-244761</meta:user-defined>
    <meta:user-defined meta:name="OVERHEIDop.versieInformatie"/>
  </office:meta>
</office:document-meta>
</file>