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zeecontainer van 26 januari t/m 1 februari 2021 - Mellemastraat (op parkeerplaat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Mellemastraat (op parkeerplaats), tijdelijk plaatsen van een zeecontainer van 26 januari t/m 1 februari 2021 , 12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0</meta:user-defined>
    <dc:language>nl</dc:language>
    <meta:user-defined meta:name="OVERHEID.EPSG28992/DC.spatial">157249.761 464449.856</meta:user-defined>
    <meta:user-defined meta:name="DC.title">Gemeente Amersfoort, Liendert/Rustenburg - verlening vergunning voor tijdelijk gebruik van de weg - tijdelijk plaatsen van een zeecontainer van 26 januari t/m 1 februari 2021 - Mellemastraat (op parkeerplaats), Amersfoort</meta:user-defined>
    <meta:user-defined meta:name="OVERHEID.PostcodeHuisnummer/OVERHEIDop.postcodeHuisnummer">3815PB 4</meta:user-defined>
    <meta:user-defined meta:name="OVERHEIDop.straatnaam">Mellema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76</meta:user-defined>
    <meta:user-defined meta:name="OVERHEIDop.GmbID/DC.identifier">gmb-2021-24476</meta:user-defined>
    <meta:user-defined meta:name="OVERHEIDop.versieInformatie"/>
  </office:meta>
</office:document-meta>
</file>