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werp op de openbare weg op de parkeerplaats ter hoogte van Sternstraat 7, 1444 VA Purmerend</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melding ontvangen voor het plaatsen van een container in een parkeervak op de parkeerplaats ter hoogte van Sternstraat 7,1444 VA Purmerend. De melding is geregistreerd onder zaaknummer A2021-0530.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47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werp op de openbare weg op de parkeerplaats ter hoogte van Sternstraat 7, 1444 VA Purmerend</meta:user-defined>
    <meta:user-defined meta:name="DCTERMS.W3CDTF/DCTERMS.available">2021-07-23</meta:user-defined>
    <meta:user-defined meta:name="DCTERMS.W3CDTF/OVERHEIDop.jaargang">2021</meta:user-defined>
    <meta:user-defined meta:name="OVERHEIDop.publicationIssue">244754</meta:user-defined>
    <meta:user-defined meta:name="OVERHEIDop.GmbID/DC.identifier">gmb-2021-244754</meta:user-defined>
    <meta:user-defined meta:name="OVERHEIDop.versieInformatie"/>
  </office:meta>
</office:document-meta>
</file>