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assaustraat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juli 2021 een aanvraag omgevingsvergunning met zaaknummer<text:span text:style-name="nadrukvet"> W-AOV210391 </text:span>hebben ontvangen voor het uitbreiden van een woning op de locatie <text:span text:style-name="nadrukvet">Nassaustraat 1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75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assaustraat 1 in Ax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750</meta:user-defined>
    <meta:user-defined meta:name="OVERHEIDop.GmbID/DC.identifier">gmb-2021-244750</meta:user-defined>
    <meta:user-defined meta:name="OVERHEIDop.versieInformatie"/>
  </office:meta>
</office:document-meta>
</file>