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tenborch 3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OV-2021-0341 voor een omgevingsvergunning op locatie Batenborch 31 in Vianen. De vergunning is verleend. Het besluit betreft het realiseren van een dakterras op de bovenverdieping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74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tenborch 31 in Vian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49</meta:user-defined>
    <meta:user-defined meta:name="OVERHEIDop.GmbID/DC.identifier">gmb-2021-244749</meta:user-defined>
    <meta:user-defined meta:name="OVERHEIDop.versieInformatie"/>
  </office:meta>
</office:document-meta>
</file>