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 en Breugel - Verkeersbesluit voor het inrichten van een gehandicaptenparkeerplaats op kenteken in de Doormanlaan</text:p>
      <text:section text:name="regeling_id1-3-2" text:style-name="regeling">
        <text:section text:name="aanhef_id1-3-2-1" text:style-name="aanhef">
          <text:section text:name="context_id1-3-2-1-1" text:style-name="context">
            <text:p text:style-name="context.al"/>
            <text:p text:style-name="context.al">De gemeente heeft het verzoek ontvangen voor het inrichten van een gehandicaptenparkeerplaats nabij Doormanlaan 14 in Son en Breugel. </text:p>
            <text:p text:style-name="context.al"/>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beleidsmedewerkers van het team PUBB.</text:p>
            <text:p text:style-name="context_bottom"/>
          </text:section>
          <text:section text:name="considerans_id1-3-2-1-2" text:style-name="considerans">
            <text:p text:style-name="tussenkopcur">
            <text:span text:style-name="nadrukvet">Vereisten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gemeente heeft het verzoek ontvangen om een parkeerplaats nabij Doormanlaan 14 aan te wijzen als gehandicaptenparkeerplaats op kenteken voor 2 verschillende voertuigen</text:p>
            <text:p text:style-name="considerans.al">Dergelijke verzoeken worden getoetst aan de volgende criteria:</text:p>
            <text:p text:style-name="considerans.al">- de aanvrager is in het bezit van een geldige Europese gehandicaptenparkeerkaart;</text:p>
            <text:p text:style-name="considerans.al">- de aanvrager beschikt niet over een bruikbare parkeergelegenheid op eigen terrein.</text:p>
            <text:p text:style-name="considerans.al">Uit de toets blijkt dat de aanvragers beide in het bezit zijn van een geldige Europese gehandicaptenparkeerkaart. Beide aanvragers beschikken over een eigen voertuin. Om de parkeersituatie in de omgeving niet te veel te belasten hebben aanvragers de wens om niet 2, maar 1 parkeerplaats te reserveren voor één van de voertuigen met de kentekens '33-BG-TK' of '72-NNN-7'. Ook is gebleken dat een op eigen terrein gelegen parkeerplaats (garagebox) niet binnen loopafstand tot de woning is gelegen en daarmee niet als bruikbare parkeergelegenheid kan worden aangemerkt. . </text:p>
            <text:p text:style-name="considerans.al">Gelet op bovenstaande overwegingen is sprake van honorering van de aanvraag. De bestaande parkeerplaats in de Doormanlaan die voor de woning is gelegen, is voor aanvrager geschikt om van daaruit de woning te kunnen betrede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voorgaande motivering wordt gekomen tot het volgende besluit:</text:p>
            <text:p text:style-name="common-al">1. Door middel van het plaatsen van bord E6, zoals bedoeld in bijlage 1 van het RVV 1990, inclusief onderbord OB309 met kenteken '33-BG-TK of 72-NNN-7', in de Doormanlaan nabij de woning Doormanlaan 14 in Son en Breugel een gehandicaptenparkeerplaats op kenteken aan te wijzen. </text:p>
            <text:p text:style-name="common-al">2. Een en ander overeenkomstig met de bij dit verkeersbesluit behorende situatieschets.</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de weggebruikers en passagi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 21 juli 2021</text:span>
            <text:span text:style-name="datum"/>
          </text:p>
          </text:section>
          <text:section text:name="ondertekening_id1-3-2-3-2">
            <text:p><text:span text:style-name="deze">Namens deze,</text:span></text:p>
            <text:p><text:span text:style-name="ondertekening_naam">
            <text:span text:style-name="voornaam">H.G.A.</text:span>
            <text:span text:style-name="achternaam">Smits</text:span>
          </text:span></text:p>
            <text:p><text:span text:style-name="functie">Beleidsmedewerker verkeer en vervoer, team PUBB</text:span></text:p>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474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4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4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on en Breugel - Verkeersbesluit voor het inrichten van een gehandicaptenparkeerplaats op kenteken in de Doormanlaan -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Son en Breugel - Verkeersbesluit voor het inrichten van een gehandicaptenparkeerplaats op kenteken in de Doormanlaan</meta:user-defined>
    <meta:user-defined meta:name="DCTERMS.W3CDTF/DCTERMS.available">2021-07-23</meta:user-defined>
    <meta:user-defined meta:name="OVERHEIDop.externeBijlage">Gehandicaptenparkeerplaats Doormanlaan 14|exb-2021-44884</meta:user-defined>
    <meta:user-defined meta:name="DCTERMS.W3CDTF/OVERHEIDop.jaargang">2021</meta:user-defined>
    <meta:user-defined meta:name="OVERHEIDop.publicationIssue">244745</meta:user-defined>
    <meta:user-defined meta:name="OVERHEIDop.GmbID/DC.identifier">gmb-2021-244745</meta:user-defined>
    <meta:user-defined meta:name="OVERHEIDop.versieInformatie"/>
  </office:meta>
</office:document-meta>
</file>