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Melkweg 1 in Bergeijk, veranderen van het bedrijf (plaatsen van een Argon tank van 3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93</text:p>
            <text:p text:style-name="common-al">Meldingsdatum: 22 juni 2021</text:p>
            <text:p text:style-name="common-al">Omschrijving: Melkweg 1 in Bergeijk, veranderen van het bedrijf (plaatsen van een Argon tank van 3000 liter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47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Melkweg 1 in Bergeijk, veranderen van het bedrijf (plaatsen van een Argon tank van 3000 liter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43</meta:user-defined>
    <meta:user-defined meta:name="OVERHEIDop.GmbID/DC.identifier">gmb-2021-244743</meta:user-defined>
    <meta:user-defined meta:name="OVERHEIDop.versieInformatie"/>
  </office:meta>
</office:document-meta>
</file>