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elcrum Garageverkoop, Belc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270</text:p>
            <text:p text:style-name="common-al">Ingekomen: 19-07-2021</text:p>
            <text:p text:style-name="common-al">Locatie: Belcrum Breda</text:p>
            <text:p text:style-name="common-al">Omschrijving: Melding Evenement</text:p>
            <text:p text:style-name="common-al">Periode: op 05-09-2021 van 10:00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74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27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elcrum Garageverkoop, Belcrum Bred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42</meta:user-defined>
    <meta:user-defined meta:name="OVERHEIDop.GmbID/DC.identifier">gmb-2021-244742</meta:user-defined>
    <meta:user-defined meta:name="OVERHEIDop.versieInformatie"/>
  </office:meta>
</office:document-meta>
</file>