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de Vriesstraat 6, Benningbroek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litsen van de stolp in twee woningen en plaatsen van een tijdelijke woning</text:span>
          </text:p>
            <text:p text:style-name="common-al"> ontvangstdatum 20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4474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74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85 524072</meta:user-defined>
    <meta:user-defined meta:name="DC.title">Gemeente Medemblik, Aanvraag omgevingsvergunning, Dokter de Vriesstraat 6, Benningbroek week 4</meta:user-defined>
    <meta:user-defined meta:name="OVERHEID.PostcodeHuisnummer/OVERHEIDop.postcodeHuisnummer">1654JS 6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474</meta:user-defined>
    <meta:user-defined meta:name="OVERHEIDop.GmbID/DC.identifier">gmb-2021-24474</meta:user-defined>
    <meta:user-defined meta:name="OVERHEIDop.versieInformatie"/>
  </office:meta>
</office:document-meta>
</file>