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Fleringen,  Oldenzaalseweg 88: uitbreiden 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leringen, Oldenzaalseweg 88</text:p>
            <text:p text:style-name="common-al">Project: het uitbreiden van een ketelhuis</text:p>
            <text:p text:style-name="common-al">Ingekomen: 06-06-20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7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874</meta:user-defined>
    <meta:user-defined meta:name="DCTERMS.abstract">het uitbreiden van een ketelhuis</meta:user-defined>
    <dc:language>nl</dc:language>
    <meta:user-defined meta:name="OVERHEIDop.locatietype/OVERHEIDop.gebiedsmarkering">Punt</meta:user-defined>
    <meta:user-defined meta:name="DC.title">Gemeente Tubbergen - omgevingsvergunning verlening beslissingstermijn, Fleringen,  Oldenzaalseweg 88: uitbreiden  ketelhui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738</meta:user-defined>
    <meta:user-defined meta:name="OVERHEIDop.GmbID/DC.identifier">gmb-2021-244738</meta:user-defined>
    <meta:user-defined meta:name="OVERHEIDop.versieInformatie"/>
  </office:meta>
</office:document-meta>
</file>