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 van Tuinenstrjitte 14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65 voor een omgevingsvergunning op locatie Jacob van Tuinenstrjitte 14 in Berltsum. De vergunning is toegekend. Het besluit betreft het plaatsen van een kap op de garage. Het besluit is verzonden op 26 jul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473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3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3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cob van Tuinenstrjitte 14 in Berltsum</meta:user-defined>
    <meta:user-defined meta:name="DCTERMS.W3CDTF/DCTERMS.available">2021-07-27</meta:user-defined>
    <meta:user-defined meta:name="DCTERMS.W3CDTF/OVERHEIDop.jaargang">2021</meta:user-defined>
    <meta:user-defined meta:name="OVERHEIDop.publicationIssue">244736</meta:user-defined>
    <meta:user-defined meta:name="OVERHEIDop.GmbID/DC.identifier">gmb-2021-244736</meta:user-defined>
    <meta:user-defined meta:name="OVERHEIDop.versieInformatie"/>
  </office:meta>
</office:document-meta>
</file>