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reilerpad 2 (kadastraal perceel sectie F, nr. 2524): het aanleggen van een inrit met een dam-duikerconstructie t.b.v. de bereikbaarheid van een distribu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 omgevingsvergunning binnen gekomen voor deze locatie. De aanvraag is geregistreerd onder zaaknummer HZ_WABO 2021-13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Creilerpad 2 (kadastraal perceel sectie F, nr. 2524): omgevingsvergunning   het aanleggen van een inrit met een dam-duikerconstructie t.b.v. de bereikbaarheid van een distributieruimte.</meta:user-defined>
    <dc:language>nl</dc:language>
    <meta:user-defined meta:name="OVERHEIDop.locatietype/OVERHEIDop.gebiedsmarkering">Punt</meta:user-defined>
    <meta:user-defined meta:name="DC.title">nabij Creilerpad 2 (kadastraal perceel sectie F, nr. 2524): het aanleggen van een inrit met een dam-duikerconstructie t.b.v. de bereikbaarheid van een distributieruimt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34</meta:user-defined>
    <meta:user-defined meta:name="OVERHEIDop.GmbID/DC.identifier">gmb-2021-244734</meta:user-defined>
    <meta:user-defined meta:name="OVERHEIDop.versieInformatie"/>
  </office:meta>
</office:document-meta>
</file>