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16 zonnepanelen, Meppelerstraatweg 7 (zaaknummer: 1903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straatweg 7</text:span>
            <text:span text:style-name="nadrukvet">–</text:span> ontvangen 23 januari 2021 voor het plaatsen van 16 zonnepanelen op het dak van een gemeentelijk monu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7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4.203 503681.926</meta:user-defined>
    <meta:user-defined meta:name="DC.title">Aanvraag Omgevingsvergunning, plaatsen 16 zonnepanelen, Meppelerstraatweg 7 (zaaknummer: 190382021)</meta:user-defined>
    <meta:user-defined meta:name="OVERHEID.PostcodeHuisnummer/OVERHEIDop.postcodeHuisnummer">8022AE 7</meta:user-defined>
    <meta:user-defined meta:name="OVERHEIDop.straatnaam">Meppelerstraatweg</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24473</meta:user-defined>
    <meta:user-defined meta:name="OVERHEIDop.GmbID/DC.identifier">gmb-2021-24473</meta:user-defined>
    <meta:user-defined meta:name="OVERHEIDop.versieInformatie"/>
  </office:meta>
</office:document-meta>
</file>