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O 2021-120 voor een omgevingsvergunning op locatie Nieuweweg 9 te Hardinxveld-Giessendam. De vergunning is verleend. Het besluit betreft : het vervangen van de schuur. Het besluit is verzonden op 21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472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Nieuweweg 9 te Hardinxveld-Giessen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29</meta:user-defined>
    <meta:user-defined meta:name="OVERHEIDop.GmbID/DC.identifier">gmb-2021-244729</meta:user-defined>
    <meta:user-defined meta:name="OVERHEIDop.versieInformatie"/>
  </office:meta>
</office:document-meta>
</file>