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Chrysanthenstraat 40, 1441HT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li 2021 besloten de omgevingsvergunning voor Chrysanthenstraat 40, 1441HT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ten van een dakkapel op het achte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2 juli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44727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727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727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Chrysanthenstraat 40, 1441HT Purmerend</meta:user-defined>
    <meta:user-defined meta:name="DCTERMS.W3CDTF/DCTERMS.available">2021-07-23</meta:user-defined>
    <meta:user-defined meta:name="DCTERMS.W3CDTF/OVERHEIDop.jaargang">2021</meta:user-defined>
    <meta:user-defined meta:name="OVERHEIDop.externeBijlage">dakkapel Chrysantenstraat 40|exb-2021-44877</meta:user-defined>
    <meta:user-defined meta:name="OVERHEIDop.externeBijlage">Omgevingsvergunning beschikking publiceerbaar.4|exb-2021-44878</meta:user-defined>
    <meta:user-defined meta:name="OVERHEIDop.publicationIssue">244727</meta:user-defined>
    <meta:user-defined meta:name="OVERHEIDop.GmbID/DC.identifier">gmb-2021-244727</meta:user-defined>
    <meta:user-defined meta:name="OVERHEIDop.versieInformatie"/>
  </office:meta>
</office:document-meta>
</file>