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helft van een 2^1 kap woning op locatie Het Veen 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uli 2021 heeft het college van burgemeester en wethouders van de gemeente Dalfsen een aanvraag ontvangen voor het bouwen van een helft van een 2^1 kap woning op het perceel Het Veen 8 in Lemelerveld. De aanvraag is geregistreerd onder zaaknummer Z/21/637331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472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2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2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Het Veen 8 in Lemelerveld</meta:user-defined>
    <dc:language>nl</dc:language>
    <meta:user-defined meta:name="OVERHEIDop.locatietype/OVERHEIDop.gebiedsmarkering">Adres</meta:user-defined>
    <meta:user-defined meta:name="DC.title">Kennisgeving aanvraag omgevingsvergunning voor het bouwen van een helft van een 2^1 kap woning op locatie Het Veen 8 in Lemelerveld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726</meta:user-defined>
    <meta:user-defined meta:name="OVERHEIDop.GmbID/DC.identifier">gmb-2021-244726</meta:user-defined>
    <meta:user-defined meta:name="OVERHEIDop.versieInformatie"/>
  </office:meta>
</office:document-meta>
</file>