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Tubbergen, Eeshoflaan 21: brandveilig gebruik pand (de Haveza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Tubbergen, Eeshoflaan 21 </text:p>
            <text:p text:style-name="common-al">Project: het brandveilig gebruik van een pand (de Havezate)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72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0-001971</meta:user-defined>
    <meta:user-defined meta:name="DCTERMS.abstract">het brandveilig gebruik van een pand (de Havezate)</meta:user-defined>
    <dc:language>nl</dc:language>
    <meta:user-defined meta:name="OVERHEIDop.locatietype/OVERHEIDop.gebiedsmarkering">Punt</meta:user-defined>
    <meta:user-defined meta:name="DC.title">Gemeente Tubbergen - ontwerpbesluit omgevingsvergunning, Tubbergen, Eeshoflaan 21: brandveilig gebruik pand (de Havezate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725</meta:user-defined>
    <meta:user-defined meta:name="OVERHEIDop.GmbID/DC.identifier">gmb-2021-244725</meta:user-defined>
    <meta:user-defined meta:name="OVERHEIDop.versieInformatie"/>
  </office:meta>
</office:document-meta>
</file>